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Standard">
      <style:text-properties officeooo:paragraph-rsid="00383137"/>
    </style:style>
    <style:style style:name="P9" style:family="paragraph" style:parent-style-name="Preformatted_20_Text"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10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11" style:family="paragraph" style:parent-style-name="Standard">
      <style:text-properties fo:font-variant="normal" fo:text-transform="none" fo:color="#000000" loext:opacity="100%" fo:letter-spacing="normal" officeooo:paragraph-rsid="000a00de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83137" style:font-weight-asian="bold" style:font-weight-complex="bold"/>
    </style:style>
    <style:style style:name="T8" style:family="text">
      <style:text-properties fo:font-weight="bold" officeooo:rsid="003a1be7" style:font-weight-asian="bold" style:font-weight-complex="bold"/>
    </style:style>
    <style:style style:name="T9" style:family="text">
      <style:text-properties fo:font-weight="bold" officeooo:rsid="003c46a4" style:font-weight-asian="bold" style:font-weight-complex="bold"/>
    </style:style>
    <style:style style:name="T10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7">File Name: <text:s/><text:span text:style-name="T3">Zip3_474063149_Ascension Saint Thomas River Park_standardcharges.csv</text:span></text:p>
      <text:p text:style-name="P6"/>
      <text:p text:style-name="P8">This dataset contains good data on <text:span text:style-name="T1">Ascension Hospital’s machine-readable pricing files for </text:span><text:span text:style-name="T10">Tennessee</text:span><text:span text:style-name="T1"> on ZIP3.</text:span></text:p>
      <text:p text:style-name="P8">There <text:span text:style-name="T3">are </text:span><text:span text:style-name="T7">17 </text:span><text:span text:style-name="T3">unique zip</text:span><text:span text:style-name="T4">3</text:span> codes <text:span text:style-name="T1">for the state </text:span><text:span text:style-name="T10">Tennessee</text:span>. <text:span text:style-name="T1">And there are </text:span><text:span text:style-name="T8">13</text:span><text:span text:style-name="T9">107</text:span><text:span text:style-name="T5"> </text:span><text:span text:style-name="T4">rows.</text:span></text:p>
      <text:p text:style-name="P3"><text:s/>It contains <text:span text:style-name="T8">4</text:span><text:span text:style-name="T9">7 </text:span><text:span text:style-name="T3">columns</text:span> as follows:</text:p>
      <text:p text:style-name="P9">'Facility_BU_ID', 'Code_Type', 'Code', 'Min_Negotiated_Rate',</text:p>
      <text:p text:style-name="P1"><text:s text:c="7"/><text:span text:style-name="T2">'Max_Negotiated_Rate', 'U53_UHC_COMPASS_2172',</text:span></text:p>
      <text:p text:style-name="P1"><text:s text:c="7"/><text:span text:style-name="T2">'B10_BCBS_OUT_OF_STATE_2235', 'B02_BLUE_PREFERRED_B02_2235',</text:span></text:p>
      <text:p text:style-name="P1"><text:s text:c="7"/><text:span text:style-name="T2">'U57_UNITED_WC_U57_2171', 'U56_UNITED_MG_IND_U56_2171',</text:span></text:p>
      <text:p text:style-name="P1"><text:s text:c="7"/><text:span text:style-name="T2">'U52_UHC_RIVERVALLEY_COMM_2171', 'U50_UHC_COMMERCIAL_U50_2171',</text:span></text:p>
      <text:p text:style-name="P1"><text:s text:c="7"/><text:span text:style-name="T2">'B06_BLUE_SELECT_B06_2236', 'H85_HUMANA_CHOICE_CARE_H85_2223',</text:span></text:p>
      <text:p text:style-name="P1"><text:s text:c="7"/><text:span text:style-name="T2">'H82_HUMANA_PPO_H82_2223', 'W13_AMERIGROUP_COVER_KIDS_2104',</text:span></text:p>
      <text:p text:style-name="P1"><text:s text:c="7"/><text:span text:style-name="T2">'W12_AMERIGROUP_TENNCARE_2104', 'W12_AMERIGROUP_TENNCARE_1965',</text:span></text:p>
      <text:p text:style-name="P1"><text:s text:c="7"/><text:span text:style-name="T2">'U55_UHC_RIVERVALLEY_MEDICARE_2300',</text:span></text:p>
      <text:p text:style-name="P1"><text:s text:c="7"/><text:span text:style-name="T2">'U55_UHC_RIVERVALLEY_MEDICARE_2278', 'U51_UNITED_MEDICARE_2292',</text:span></text:p>
      <text:p text:style-name="P1"><text:s text:c="7"/><text:span text:style-name="T2">'U51_UNITED_MEDICARE_2260', 'N21_NHC_ADVANTAGE_HMO_2289',</text:span></text:p>
      <text:p text:style-name="P1"><text:s text:c="7"/><text:span text:style-name="T2">'H86_HUMANA_CHOICE_PPO_MEDICRE_2295',</text:span></text:p>
      <text:p text:style-name="P1"><text:s text:c="7"/><text:span text:style-name="T2">'H86_HUMANA_CHOICE_PPO_MEDICRE_2269', 'H83_HUMANA_MEDICARE_HMO_2295',</text:span></text:p>
      <text:p text:style-name="P1"><text:s text:c="7"/><text:span text:style-name="T2">'H83_HUMANA_MEDICARE_HMO_2269', 'H46_AETNA_MCARE_HMO_2294',</text:span></text:p>
      <text:p text:style-name="P1"><text:s text:c="7"/><text:span text:style-name="T2">'H02_CIGNA_MEDICARE_HMO_2286', 'H02_CIGNA_MEDICARE_HMO_2267',</text:span></text:p>
      <text:p text:style-name="P1"><text:s text:c="7"/><text:span text:style-name="T2">'C90_ASCENSION_COMPLETE_2282', 'C40_OPTUM_VA_2103', 'C40_OPTUM_VA_1974',</text:span></text:p>
      <text:p text:style-name="P1"><text:s text:c="7"/><text:span text:style-name="T2">'C26_CIGNA_MEDICARE_PPO_2286', 'C26_CIGNA_MEDICARE_PPO_2267',</text:span></text:p>
      <text:p text:style-name="P1"><text:s text:c="7"/><text:span text:style-name="T2">'B15_BCBS_OOS_MEDI_ADVANT_2283', 'B15_BCBS_OOS_MEDI_ADVANT_2261',</text:span></text:p>
      <text:p text:style-name="P1"><text:s text:c="7"/><text:span text:style-name="T2">'B14_BCBS_BLUE_ADVANTAGE_PLUS_2283',</text:span></text:p>
      <text:p text:style-name="P1"><text:s text:c="7"/><text:span text:style-name="T2">'B14_BCBS_BLUE_ADVANTAGE_PLUS_2261', 'B13_BLUECARE_PLUS_2293',</text:span></text:p>
      <text:p text:style-name="P1"><text:s text:c="7"/><text:span text:style-name="T2">'B13_BLUECARE_PLUS_2268', 'B12_BCBS_BLUE_ADVANTAGE_2283',</text:span></text:p>
      <text:p text:style-name="P1"><text:s text:c="7"/><text:span text:style-name="T2">'A66_AMERIGROUP_MCARE_ADV_2296', 'A66_AMERIGROUP_MCARE_ADV_2271',</text:span></text:p>
      <text:p text:style-name="P1"><text:s text:c="7"/><text:span text:style-name="T2">'A55_AMBETTER_OF_TN_2102', 'A55_AMBETTER_OF_TN_1963', 'ZIP3'</text:span></text:p>
      <text:p text:style-name="P11"><text:span text:style-name="T2"/></text:p>
      <text:p text:style-name="P2"/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4:27:23.398191856</dc:date>
    <meta:editing-duration>PT28M41S</meta:editing-duration>
    <meta:editing-cycles>44</meta:editing-cycles>
    <meta:generator>LibreOffice/7.3.7.2$Linux_X86_64 LibreOffice_project/30$Build-2</meta:generator>
    <meta:document-statistic meta:table-count="0" meta:image-count="0" meta:object-count="0" meta:page-count="1" meta:paragraph-count="30" meta:word-count="97" meta:character-count="1901" meta:non-whitespace-character-count="1676"/>
  </office:meta>
</office:document-meta>
</file>