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Standard">
      <style:text-properties officeooo:paragraph-rsid="000a00de"/>
    </style:style>
    <style:style style:name="P3" style:family="paragraph" style:parent-style-name="Standard">
      <style:text-properties officeooo:rsid="001026c7" officeooo:paragraph-rsid="001026c7"/>
    </style:style>
    <style:style style:name="P4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5" style:family="paragraph" style:parent-style-name="Standard">
      <style:text-properties officeooo:paragraph-rsid="0010f4dc"/>
    </style:style>
    <style:style style:name="P6" style:family="paragraph" style:parent-style-name="Standard">
      <style:text-properties officeooo:rsid="0010f4dc" officeooo:paragraph-rsid="0010f4dc"/>
    </style:style>
    <style:style style:name="P7" style:family="paragraph" style:parent-style-name="Standard">
      <style:text-properties officeooo:paragraph-rsid="00383137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a1be7" style:font-weight-asian="bold" style:font-weight-complex="bold"/>
    </style:style>
    <style:style style:name="T9" style:family="text">
      <style:text-properties fo:font-weight="bold" officeooo:rsid="003b551c"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p text:style-name="P6">File Name: <text:s/><text:span text:style-name="T3">Zip3_620475842_Ascension Saint Thomas Rutherford_standardcharges.csv</text:span></text:p>
      <text:p text:style-name="P5"/>
      <text:p text:style-name="P7">This dataset contains good data on <text:span text:style-name="T1">Ascension Hospital’s machine-readable pricing files for </text:span><text:span text:style-name="T10">Tennessee</text:span><text:span text:style-name="T1"> on ZIP3.</text:span></text:p>
      <text:p text:style-name="P7">There <text:span text:style-name="T3">are </text:span><text:span text:style-name="T7">17 </text:span><text:span text:style-name="T3">unique zip</text:span><text:span text:style-name="T4">3</text:span> codes <text:span text:style-name="T1">for the state </text:span><text:span text:style-name="T10">Tennessee</text:span>. <text:span text:style-name="T1">And there are </text:span><text:span text:style-name="T8">13</text:span><text:span text:style-name="T9">175 </text:span><text:span text:style-name="T4">rows.</text:span></text:p>
      <text:p text:style-name="P2"><text:s/>It contains <text:span text:style-name="T9">73</text:span><text:span text:style-name="T6"> </text:span><text:span text:style-name="T3">columns</text:span> as follows:</text:p>
      <text:p text:style-name="P2"/>
      <text:p text:style-name="P8"><text:span text:style-name="T2"><text:tab/>'Facility_BU_ID', 'Code_Type', 'Code', 'Min_Negotiated_Rate',</text:span></text:p>
      <text:p text:style-name="P1"><text:s text:c="7"/><text:span text:style-name="T2">'Max_Negotiated_Rate', 'U53_UHC_COMPASS_2168',</text:span></text:p>
      <text:p text:style-name="P1"><text:s text:c="7"/><text:span text:style-name="T2">'H85_HUMANA_CHOICE_CARE_H85_2225', 'H84_HUMANA_CHOICE_AFFILIT_H84_2225',</text:span></text:p>
      <text:p text:style-name="P1"><text:s text:c="7"/><text:span text:style-name="T2">'H82_HUMANA_PPO_H82_2225', 'H81_HUMANA_HMO_H81_2225',</text:span></text:p>
      <text:p text:style-name="P1"><text:s text:c="7"/><text:span text:style-name="T2">'C23_CIGNA_LOCALPLUS_2243', 'B25_BCBS_NETWORK_L_2128',</text:span></text:p>
      <text:p text:style-name="P1"><text:s text:c="7"/><text:span text:style-name="T2">'B06_BLUE_SELECT_B06_2238', 'H50_SMARTHEALTH_2035',</text:span></text:p>
      <text:p text:style-name="P1"><text:s text:c="7"/><text:span text:style-name="T2">'A11_AETNA_WHOLE_HEALTH_2212', 'U57_UNITED_WC_U57_2167',</text:span></text:p>
      <text:p text:style-name="P1"><text:s text:c="7"/><text:span text:style-name="T2">'U56_UNITED_MG_IND_U56_2167', 'U52_UHC_RIVERVALLEY_COMM_2167',</text:span></text:p>
      <text:p text:style-name="P1"><text:s text:c="7"/><text:span text:style-name="T2">'U50_UHC_COMMERCIAL_U50_2167', 'S01_UHC_STUDENTRESOURCES_2167',</text:span></text:p>
      <text:p text:style-name="P1"><text:s text:c="7"/><text:span text:style-name="T2">'C43_HEALTHSCOPE_BY_CIGNA_2242', 'C22_CIGNA_HMO_C22_2242',</text:span></text:p>
      <text:p text:style-name="P1"><text:s text:c="7"/><text:span text:style-name="T2">'C02_CIGNA___OSCAR_2242', 'A44_APWU_AMERICAN_POSTAL_WO_2242',</text:span></text:p>
      <text:p text:style-name="P1"><text:s text:c="7"/><text:span text:style-name="T2">'A10_AETNA_VHAN_2209', 'H34_MERITAIN_2206', 'A09_AETNA_2005_A09_2206',</text:span></text:p>
      <text:p text:style-name="P1"><text:s text:c="7"/><text:span text:style-name="T2">'A08_AETNA_IND_A08_2206', 'C01_OSCAR_INDIVIDUAL_2043',</text:span></text:p>
      <text:p text:style-name="P1"><text:s text:c="7"/><text:span text:style-name="T2">'U55_UHC_RIVERVALLEY_MEDICARE_2298',</text:span></text:p>
      <text:p text:style-name="P1"><text:s text:c="7"/><text:span text:style-name="T2">'U55_UHC_RIVERVALLEY_MEDICARE_2277', 'U51_UNITED_MEDICARE_2292',</text:span></text:p>
      <text:p text:style-name="P1"><text:s text:c="7"/><text:span text:style-name="T2">'U51_UNITED_MEDICARE_2260', 'O10_1HLT_PPO_PHCS_O10_2024',</text:span></text:p>
      <text:p text:style-name="P1"><text:s text:c="7"/><text:span text:style-name="T2">'N21_NHC_ADVANTAGE_HMO_2289', 'N21_NHC_ADVANTAGE_HMO_2262',</text:span></text:p>
      <text:p text:style-name="P1"><text:s text:c="7"/><text:span text:style-name="T2">'H90_HUMANA__51_CHOICE_POS_2220', 'H87_WELLCARE_MEDICARE_2291',</text:span></text:p>
      <text:p text:style-name="P1"><text:s text:c="7"/><text:span text:style-name="T2">'H87_WELLCARE_MEDICARE_2266', 'H86_HUMANA_CHOICE_PPO_MEDICRE_2287',</text:span></text:p>
      <text:p text:style-name="P1"><text:s text:c="7"/><text:span text:style-name="T2">'H86_HUMANA_CHOICE_PPO_MEDICRE_2265', 'H83_HUMANA_MEDICARE_HMO_2287',</text:span></text:p>
      <text:p text:style-name="P1"><text:s text:c="7"/><text:span text:style-name="T2">'H83_HUMANA_MEDICARE_HMO_2265', 'H46_AETNA_MCARE_HMO_2294',</text:span></text:p>
      <text:p text:style-name="P1"><text:s text:c="7"/><text:span text:style-name="T2">'H08_MEDICARE_OTHER_HMOPPO_2280', 'H08_MEDICARE_OTHER_HMOPPO_2279',</text:span></text:p>
      <text:p text:style-name="P1"><text:s text:c="7"/><text:span text:style-name="T2">'H02_CIGNA_MEDICARE_HMO_2286', 'H02_CIGNA_MEDICARE_HMO_2267',</text:span></text:p>
      <text:p text:style-name="P1"><text:s text:c="7"/><text:span text:style-name="T2">'C90_ASCENSION_COMPLETE_2282', 'C90_ASCENSION_COMPLETE_2257',</text:span></text:p>
      <text:p text:style-name="P1"><text:s text:c="7"/><text:span text:style-name="T2">'C45_CLOVER_MEDICARE_ADV_2285', 'C40_OPTUM_VA_2103',</text:span></text:p>
      <text:p text:style-name="P1"><text:s text:c="7"/><text:span text:style-name="T2">'C40_OPTUM_VA_1974', 'C39_TRWIWEST_1713', 'C26_CIGNA_MEDICARE_PPO_2286',</text:span></text:p>
      <text:p text:style-name="P1"><text:s text:c="7"/><text:span text:style-name="T2">'C26_CIGNA_MEDICARE_PPO_2267', 'C05_CNA_HLT_PRNS_C05_2024',</text:span></text:p>
      <text:p text:style-name="P1"><text:s text:c="7"/><text:span text:style-name="T2">'C04_CIGNA_PPO_C04_2024', 'C01_OSCAR_INDIVIDUAL_502',</text:span></text:p>
      <text:p text:style-name="P1"><text:s text:c="7"/><text:span text:style-name="T2">'B15_BCBS_OOS_MEDI_ADVANT_2283', 'B15_BCBS_OOS_MEDI_ADVANT_2261',</text:span></text:p>
      <text:p text:style-name="P1"><text:s text:c="7"/><text:span text:style-name="T2">'B14_BCBS_BLUE_ADVANTAGE_PLUS_2283',</text:span></text:p>
      <text:p text:style-name="P1"><text:s text:c="7"/><text:span text:style-name="T2">'B14_BCBS_BLUE_ADVANTAGE_PLUS_2261', 'B13_BLUECARE_PLUS_2290',</text:span></text:p>
      <text:p text:style-name="P1"><text:s text:c="7"/><text:span text:style-name="T2">'B13_BLUECARE_PLUS_2264', 'B12_BCBS_BLUE_ADVANTAGE_2283',</text:span></text:p>
      <text:p text:style-name="P1"><text:s text:c="7"/><text:span text:style-name="T2">'B12_BCBS_BLUE_ADVANTAGE_2261', 'A66_AMERIGROUP_MCARE_ADV_2297',</text:span></text:p>
      <text:p text:style-name="P1"><text:s text:c="7"/><text:span text:style-name="T2">'A66_AMERIGROUP_MCARE_ADV_2273', 'A56_AMBETTER_OOS_2102',</text:span></text:p>
      <text:p text:style-name="P1"><text:s text:c="7"/><text:span text:style-name="T2">'A55_AMBETTER_OF_TN_2102', 'A55_AMBETTER_OF_TN_1963', 'ZIP3'</text:span></text:p>
      <text:p text:style-name="P10"/>
      <text:p text:style-name="P4"/>
      <text:p text:style-name="P3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3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4:26:29.345921643</dc:date>
    <meta:editing-duration>PT28M46S</meta:editing-duration>
    <meta:editing-cycles>43</meta:editing-cycles>
    <meta:generator>LibreOffice/7.3.7.2$Linux_X86_64 LibreOffice_project/30$Build-2</meta:generator>
    <meta:document-statistic meta:table-count="0" meta:image-count="0" meta:object-count="0" meta:page-count="1" meta:paragraph-count="42" meta:word-count="122" meta:character-count="2716" meta:non-whitespace-character-count="2393"/>
  </office:meta>
</office:document-meta>
</file>