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2" style:family="paragraph" style:parent-style-name="Standard">
      <style:text-properties officeooo:paragraph-rsid="000a00de"/>
    </style:style>
    <style:style style:name="P3" style:family="paragraph" style:parent-style-name="Standard">
      <style:text-properties officeooo:rsid="001026c7" officeooo:paragraph-rsid="001026c7"/>
    </style:style>
    <style:style style:name="P4" style:family="paragraph" style:parent-style-name="Preformatted_20_Text">
      <style:paragraph-properties fo:text-align="start" style:justify-single-word="false"/>
      <style:text-properties officeooo:rsid="001026c7" officeooo:paragraph-rsid="000a00de"/>
    </style:style>
    <style:style style:name="P5" style:family="paragraph" style:parent-style-name="Standard">
      <style:text-properties officeooo:paragraph-rsid="0010f4dc"/>
    </style:style>
    <style:style style:name="P6" style:family="paragraph" style:parent-style-name="Standard">
      <style:text-properties officeooo:rsid="0010f4dc" officeooo:paragraph-rsid="0010f4dc"/>
    </style:style>
    <style:style style:name="P7" style:family="paragraph" style:parent-style-name="Standard">
      <style:text-properties officeooo:paragraph-rsid="00383137"/>
    </style:style>
    <style:style style:name="P8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fo:letter-spacing="normal" officeooo:paragraph-rsid="000a00de"/>
    </style:style>
    <style:style style:name="P9" style:family="paragraph" style:parent-style-name="Preformatted_20_Text">
      <loext:graphic-properties draw:fill="solid" draw:fill-color="#ffffff" draw:opacity="100%"/>
      <style:paragraph-properties fo:margin-top="0in" fo:margin-bottom="0in" style:contextual-spacing="false" fo:text-align="start" style:justify-single-word="false" fo:orphans="2" fo:widows="2" fo:background-color="#ffffff" fo:padding="0in" fo:border="none"/>
      <style:text-properties fo:font-variant="normal" fo:text-transform="none" fo:color="#000000" loext:opacity="100%" fo:letter-spacing="normal"/>
    </style:style>
    <style:style style:name="P10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monospace" fo:font-size="10.5pt" fo:letter-spacing="normal" fo:font-style="normal" fo:font-weight="normal" officeooo:paragraph-rsid="000a00de"/>
    </style:style>
    <style:style style:name="T1" style:family="text">
      <style:text-properties officeooo:rsid="000a00de"/>
    </style:style>
    <style:style style:name="T2" style:family="text">
      <style:text-properties style:font-name="monospace" fo:font-size="10.5pt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00de" style:font-weight-asian="bold" style:font-weight-complex="bold"/>
    </style:style>
    <style:style style:name="T5" style:family="text">
      <style:text-properties fo:font-weight="bold" officeooo:rsid="001b4d8f" style:font-weight-asian="bold" style:font-weight-complex="bold"/>
    </style:style>
    <style:style style:name="T6" style:family="text">
      <style:text-properties fo:font-weight="bold" officeooo:rsid="0024f32a" style:font-weight-asian="bold" style:font-weight-complex="bold"/>
    </style:style>
    <style:style style:name="T7" style:family="text">
      <style:text-properties fo:font-weight="bold" officeooo:rsid="00383137" style:font-weight-asian="bold" style:font-weight-complex="bold"/>
    </style:style>
    <style:style style:name="T8" style:family="text">
      <style:text-properties fo:font-weight="bold" officeooo:rsid="003a1be7" style:font-weight-asian="bold" style:font-weight-complex="bold"/>
    </style:style>
    <style:style style:name="T9" style:family="text">
      <style:text-properties fo:font-weight="bold" officeooo:rsid="003b1cd5" style:font-weight-asian="bold" style:font-weight-complex="bold"/>
    </style:style>
    <style:style style:name="T10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/text:p>
      <text:p text:style-name="P6">File Name: <text:s/><text:span text:style-name="T3">Zip3_620347580_Ascension Saint Thomas Hospital West_standardcharges.csv</text:span></text:p>
      <text:p text:style-name="P5"/>
      <text:p text:style-name="P7">This dataset contains good data on <text:span text:style-name="T1">Ascension Hospital’s machine-readable pricing files for </text:span><text:span text:style-name="T10">Tennessee</text:span><text:span text:style-name="T1"> on ZIP3.</text:span></text:p>
      <text:p text:style-name="P7">There <text:span text:style-name="T3">are </text:span><text:span text:style-name="T7">17 </text:span><text:span text:style-name="T3">unique zip</text:span><text:span text:style-name="T4">3</text:span> codes <text:span text:style-name="T1">for the state </text:span><text:span text:style-name="T10">Tennessee</text:span>. <text:span text:style-name="T1">And there are </text:span><text:span text:style-name="T8">13005</text:span><text:span text:style-name="T5"> </text:span><text:span text:style-name="T4">rows.</text:span></text:p>
      <text:p text:style-name="P2"><text:s/>It contains <text:span text:style-name="T9">75</text:span><text:span text:style-name="T6"> </text:span><text:span text:style-name="T3">columns</text:span> as follows:</text:p>
      <text:p text:style-name="P2"/>
      <text:p text:style-name="P8"><text:span text:style-name="T2"><text:tab/>'Facility_BU_ID', 'Code_Type', 'Code', 'Min_Negotiated_Rate',</text:span></text:p>
      <text:p text:style-name="P1"><text:s text:c="7"/><text:span text:style-name="T2">'Max_Negotiated_Rate', 'C43_HEALTHSCOPE_BY_CIGNA_2244',</text:span></text:p>
      <text:p text:style-name="P1"><text:s text:c="7"/><text:span text:style-name="T2">'C22_CIGNA_HMO_C22_2244', 'C02_CIGNA___OSCAR_2244',</text:span></text:p>
      <text:p text:style-name="P1"><text:s text:c="7"/><text:span text:style-name="T2">'A44_APWU_AMERICAN_POSTAL_WO_2244', 'H85_HUMANA_CHOICE_CARE_H85_2222',</text:span></text:p>
      <text:p text:style-name="P1"><text:s text:c="7"/><text:span text:style-name="T2">'H84_HUMANA_CHOICE_AFFILIT_H84_2222', 'H82_HUMANA_PPO_H82_2222',</text:span></text:p>
      <text:p text:style-name="P1"><text:s text:c="7"/><text:span text:style-name="T2">'H81_HUMANA_HMO_H81_2222', 'Z21_AETNA_GLOBAL_TX_OP_2215',</text:span></text:p>
      <text:p text:style-name="P1"><text:s text:c="7"/><text:span text:style-name="T2">'H34_MERTAIN_2215', 'A10_AETNA_VHAN_2215', 'A09_AETNA_2005_A09_2215',</text:span></text:p>
      <text:p text:style-name="P1"><text:s text:c="7"/><text:span text:style-name="T2">'A08_AETNA_IND_A08_2215', 'C23_CIGNA_LOCALPLUS_2245',</text:span></text:p>
      <text:p text:style-name="P1"><text:s text:c="7"/><text:span text:style-name="T2">'U53_UHC_COMPASS_2176', 'P01_PHCS_P01_2049', 'U57_UNITED_WC_U57_2175',</text:span></text:p>
      <text:p text:style-name="P1"><text:s text:c="7"/><text:span text:style-name="T2">'U56_UNITED_MG_IND_U56_2175', 'U52_UHC_RIVERVALLEY_COMM_2175',</text:span></text:p>
      <text:p text:style-name="P1"><text:s text:c="7"/><text:span text:style-name="T2">'U50_UHC_COMMERCIAL_U50_2175', 'S01_UHC_STUDENTRESOURCES_2175',</text:span></text:p>
      <text:p text:style-name="P1"><text:s text:c="7"/><text:span text:style-name="T2">'B06_BLUE_SELECT_B06_2234', 'H50_SMARTHEALTH_2036',</text:span></text:p>
      <text:p text:style-name="P1"><text:s text:c="7"/><text:span text:style-name="T2">'C01_OSCAR_INDIVIDUAL_2048', 'Z15_OPTUM_MEDICARE_TX_GLOBAL_2292',</text:span></text:p>
      <text:p text:style-name="P1"><text:s text:c="7"/><text:span text:style-name="T2">'Z15_OPTUM_MEDICARE_TX_GLOBAL_2260',</text:span></text:p>
      <text:p text:style-name="P1"><text:s text:c="7"/><text:span text:style-name="T2">'U55_UHC_RIVERVALLEY_MEDICARE_2298',</text:span></text:p>
      <text:p text:style-name="P1"><text:s text:c="7"/><text:span text:style-name="T2">'U55_UHC_RIVERVALLEY_MEDICARE_2277', 'U51_UNITED_MEDICARE_2292',</text:span></text:p>
      <text:p text:style-name="P1"><text:s text:c="7"/><text:span text:style-name="T2">'U51_UNITED_MEDICARE_2260', 'P50_POINT_COMFORT_UNDERWRITER_2288',</text:span></text:p>
      <text:p text:style-name="P1"><text:s text:c="7"/><text:span text:style-name="T2">'N21_NHC_ADVANTAGE_HMO_2289', 'N21_NHC_ADVANTAGE_HMO_2262',</text:span></text:p>
      <text:p text:style-name="P1"><text:s text:c="7"/><text:span text:style-name="T2">'H87_WELLCARE_MEDICARE_2291', 'H87_WELLCARE_MEDICARE_2266',</text:span></text:p>
      <text:p text:style-name="P1"><text:s text:c="7"/><text:span text:style-name="T2">'H86_HUMANA_CHOICE_PPO_MEDICRE_2287',</text:span></text:p>
      <text:p text:style-name="P1"><text:s text:c="7"/><text:span text:style-name="T2">'H86_HUMANA_CHOICE_PPO_MEDICRE_2265', 'H83_HUMANA_MEDICARE_HMO_2287',</text:span></text:p>
      <text:p text:style-name="P1"><text:s text:c="7"/><text:span text:style-name="T2">'H83_HUMANA_MEDICARE_HMO_2265', 'H46_AETNA_MCARE_HMO_2294',</text:span></text:p>
      <text:p text:style-name="P1"><text:s text:c="7"/><text:span text:style-name="T2">'H08_MEDICARE_OTHER_HMOPPO_2280', 'H08_MEDICARE_OTHER_HMOPPO_2279',</text:span></text:p>
      <text:p text:style-name="P1"><text:s text:c="7"/><text:span text:style-name="T2">'H02_CIGNA_MEDICARE_HMO_2286', 'H02_CIGNA_MEDICARE_HMO_2267',</text:span></text:p>
      <text:p text:style-name="P1"><text:s text:c="7"/><text:span text:style-name="T2">'C90_ASCENSION_COMPLETE_2282', 'C90_ASCENSION_COMPLETE_2257',</text:span></text:p>
      <text:p text:style-name="P1"><text:s text:c="7"/><text:span text:style-name="T2">'C55_CENTURION_OF_TN_2284', 'C55_CENTURION_OF_TN_2258',</text:span></text:p>
      <text:p text:style-name="P1"><text:s text:c="7"/><text:span text:style-name="T2">'C40_OPTUM_VA_2103', 'C40_OPTUM_VA_1974', 'C39_TRIWEST_1713',</text:span></text:p>
      <text:p text:style-name="P1"><text:s text:c="7"/><text:span text:style-name="T2">'C26_CIGNA_MEDICARE_PPO_2286', 'C26_CIGNA_MEDICARE_PPO_2267',</text:span></text:p>
      <text:p text:style-name="P1"><text:s text:c="7"/><text:span text:style-name="T2">'C05_CNA_HLT_PRNS_C05_2026', 'C04_CIGNA_PPO_C04_2026',</text:span></text:p>
      <text:p text:style-name="P1"><text:s text:c="7"/><text:span text:style-name="T2">'C01_OSCAR_INDIVIDUAL_499', 'B15_BCBS_OOS_MEDI_ADVANT_2283',</text:span></text:p>
      <text:p text:style-name="P1"><text:s text:c="7"/><text:span text:style-name="T2">'B15_BCBS_OOS_MEDI_ADVANT_2261', 'B14_BCBS_BLUE_ADVANTAGE_PLUS_2283',</text:span></text:p>
      <text:p text:style-name="P1"><text:s text:c="7"/><text:span text:style-name="T2">'B14_BCBS_BLUE_ADVANTAGE_PLUS_2261', 'B13_BLUECARE_PLUS_2290',</text:span></text:p>
      <text:p text:style-name="P1"><text:s text:c="7"/><text:span text:style-name="T2">'B13_BLUECARE_PLUS_2264', 'B12_BCBS_BLUE_ADVANTAGE_2283',</text:span></text:p>
      <text:p text:style-name="P1"><text:s text:c="7"/><text:span text:style-name="T2">'A66_AMERIGROUP_MCARE_ADVTG_2297', 'A66_AMERIGROUP_MCARE_ADVTG_2273',</text:span></text:p>
      <text:p text:style-name="P1"><text:s text:c="7"/><text:span text:style-name="T2">'A56_AMBETTER_OOS_2102', 'A56_AMBETTER_OOS_1963',</text:span></text:p>
      <text:p text:style-name="P1"><text:s text:c="7"/><text:span text:style-name="T2">'A55_AMBETTER_OF_TN_2102', 'A55_AMBETTER_OF_TN_1963', 'ZIP3'</text:span></text:p>
      <text:p text:style-name="P10"/>
      <text:p text:style-name="P4"/>
      <text:p text:style-name="P3">Source Link: <text:a xlink:type="simple" xlink:href="https://healthcare.ascension.org/price-transparency/price-transparency-files" text:style-name="Internet_20_link" text:visited-style-name="Visited_20_Internet_20_Link">https://healthcare.ascension.org/price-transparency/price-transparency-files</text:a></text:p>
      <text:p text:style-name="P3"/>
      <text:p text:style-name="Standard">Final data file link: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2T14:43:10.323105379</meta:creation-date>
    <dc:date>2022-12-23T14:25:34.091735973</dc:date>
    <meta:editing-duration>PT28M46S</meta:editing-duration>
    <meta:editing-cycles>45</meta:editing-cycles>
    <meta:generator>LibreOffice/7.3.7.2$Linux_X86_64 LibreOffice_project/30$Build-2</meta:generator>
    <meta:document-statistic meta:table-count="0" meta:image-count="0" meta:object-count="0" meta:page-count="1" meta:paragraph-count="43" meta:word-count="125" meta:character-count="2786" meta:non-whitespace-character-count="2454"/>
  </office:meta>
</office:document-meta>
</file>