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Standard">
      <style:text-properties officeooo:paragraph-rsid="00383137"/>
    </style:style>
    <style:style style:name="P9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10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83137" style:font-weight-asian="bold" style:font-weight-complex="bold"/>
    </style:style>
    <style:style style:name="T8" style:family="text">
      <style:text-properties fo:font-weight="bold" officeooo:rsid="003a1be7" style:font-weight-asian="bold" style:font-weight-complex="bold"/>
    </style:style>
    <style:style style:name="T9" style:family="text">
      <style:text-properties fo:font-weight="bold" officeooo:rsid="003b432a" style:font-weight-asian="bold" style:font-weight-complex="bold"/>
    </style:style>
    <style:style style:name="T10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7">File Name: <text:s/><text:span text:style-name="T3">Zip3_474063406_Ascension Saint Thomas Highlands_standardcharges.csv</text:span></text:p>
      <text:p text:style-name="P6"/>
      <text:p text:style-name="P8">This dataset contains good data on <text:span text:style-name="T1">Ascension Hospital’s machine-readable pricing files for </text:span><text:span text:style-name="T10">Tennessee</text:span><text:span text:style-name="T1"> on ZIP3.</text:span></text:p>
      <text:p text:style-name="P8">There <text:span text:style-name="T3">are </text:span><text:span text:style-name="T7">17 </text:span><text:span text:style-name="T3">unique zip</text:span><text:span text:style-name="T4">3</text:span> codes <text:span text:style-name="T1">for the state </text:span><text:span text:style-name="T10">Tennessee</text:span>. <text:span text:style-name="T1">And there are </text:span><text:span text:style-name="T8">13005</text:span><text:span text:style-name="T5"> </text:span><text:span text:style-name="T4">rows.</text:span></text:p>
      <text:p text:style-name="P3"><text:s/>It contains <text:span text:style-name="T8">4</text:span><text:span text:style-name="T9">5</text:span><text:span text:style-name="T6"> </text:span><text:span text:style-name="T3">columns</text:span> as follows:</text:p>
      <text:p text:style-name="P3"/>
      <text:p text:style-name="P2"><text:tab/>'Facility_BU_ID', 'Code_Type', 'Code', 'Min_Negotiated_Rate',</text:p>
      <text:p text:style-name="P1"><text:s text:c="7"/><text:span text:style-name="T2">'Max_Negotiated_Rate', 'U53_UHC_COMPASS_2174',</text:span></text:p>
      <text:p text:style-name="P1"><text:s text:c="7"/><text:span text:style-name="T2">'B10_BCBS_OUT_OF_STATE_2235', 'B02_BLUE_PREFERRED_B02_2235',</text:span></text:p>
      <text:p text:style-name="P1"><text:s text:c="7"/><text:span text:style-name="T2">'B06_BLUE_SELECT_B06_2236', 'B25_BCBS_NETWORK_L_2129',</text:span></text:p>
      <text:p text:style-name="P1"><text:s text:c="7"/><text:span text:style-name="T2">'U57_UNITED_WC_U57_2173', 'U56_UNITED_MG_IND_U56_2173',</text:span></text:p>
      <text:p text:style-name="P1"><text:s text:c="7"/><text:span text:style-name="T2">'U52_UHC_RIVERVALLEY_COMM_2173', 'U50_UHC_COMMERCIAL_U50_2173',</text:span></text:p>
      <text:p text:style-name="P1"><text:s text:c="7"/><text:span text:style-name="T2">'H50_SMARTHEALTH_2035', 'H85_HUMANA_CHOICE_CARE_H85_2224',</text:span></text:p>
      <text:p text:style-name="P1"><text:s text:c="7"/><text:span text:style-name="T2">'H82_HUMANA_PPO_H82_2224', 'W12_AMERIGROUP_TENNCARE_2002',</text:span></text:p>
      <text:p text:style-name="P1"><text:s text:c="7"/><text:span text:style-name="T2">'U55_UHC_RIVERVALLEY_MEDICARE_2299',</text:span></text:p>
      <text:p text:style-name="P1"><text:s text:c="7"/><text:span text:style-name="T2">'U55_UHC_RIVERVALLEY_MEDICARE_2278', 'N21_NHC_ADVANTAGE_HMO_2289',</text:span></text:p>
      <text:p text:style-name="P1"><text:s text:c="7"/><text:span text:style-name="T2">'N21_NHC_ADVANTAGE_HMO_2262', 'H86_HUMANA_CHOICE_PPO_MEDICRE_2287',</text:span></text:p>
      <text:p text:style-name="P1"><text:s text:c="7"/><text:span text:style-name="T2">'H86_HUMANA_CHOICE_PPO_MEDICRE_2276', 'H83_HUMANA_MEDICARE_HMO_2287',</text:span></text:p>
      <text:p text:style-name="P1"><text:s text:c="7"/><text:span text:style-name="T2">'H83_HUMANA_MEDICARE_HMO_2276', 'H46_AETNA_MCARE_HMO_2294',</text:span></text:p>
      <text:p text:style-name="P1"><text:s text:c="7"/><text:span text:style-name="T2">'H02_CIGNA_MEDICARE_HMO_2286', 'H02_CIGNA_MEDICARE_HMO_2275',</text:span></text:p>
      <text:p text:style-name="P1"><text:s text:c="7"/><text:span text:style-name="T2">'C90_ASCENSION_COMPLETE_2282', 'C45_CLOVER_MEDICARE_ADV_2285',</text:span></text:p>
      <text:p text:style-name="P1"><text:s text:c="7"/><text:span text:style-name="T2">'C40_OPTUM_VA_2103', 'C40_OPTUM_VA_1974', 'C26_CIGNA_MEDICARE_PPO_2286',</text:span></text:p>
      <text:p text:style-name="P1"><text:s text:c="7"/><text:span text:style-name="T2">'B15_BCBS_OOS_MEDI_ADVANT_2283', 'B15_BCBS_OOS_MEDI_ADVANT_2274',</text:span></text:p>
      <text:p text:style-name="P1"><text:s text:c="7"/><text:span text:style-name="T2">'B14_BCBS_BLUE_ADVANTAGE_PLUS_2283',</text:span></text:p>
      <text:p text:style-name="P1"><text:s text:c="7"/><text:span text:style-name="T2">'B14_BCBS_BLUE_ADVANTAGE_PLUS_2274', 'B13_BLUECARE_PLUS_2293',</text:span></text:p>
      <text:p text:style-name="P1"><text:s text:c="7"/><text:span text:style-name="T2">'B13_BLUECARE_PLUS_2268', 'B12_BCBS_BLUE_ADVANTAGE_2283',</text:span></text:p>
      <text:p text:style-name="P1"><text:s text:c="7"/><text:span text:style-name="T2">'A66_AMERIGROUP_MCARE_ADV_2296', 'A66_AMERIGROUP_MCARE_ADV_2271',</text:span></text:p>
      <text:p text:style-name="P1"><text:s text:c="7"/><text:span text:style-name="T2">'A55_AMBETTER_OF_TN_2102', 'ZIP3'</text:span></text:p>
      <text:p text:style-name="P2"/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4:22:41.058137125</dc:date>
    <meta:editing-duration>PT28M34S</meta:editing-duration>
    <meta:editing-cycles>44</meta:editing-cycles>
    <meta:generator>LibreOffice/7.3.7.2$Linux_X86_64 LibreOffice_project/30$Build-2</meta:generator>
    <meta:document-statistic meta:table-count="0" meta:image-count="0" meta:object-count="0" meta:page-count="1" meta:paragraph-count="29" meta:word-count="94" meta:character-count="1828" meta:non-whitespace-character-count="1611"/>
  </office:meta>
</office:document-meta>
</file>