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Standard">
      <style:text-properties officeooo:paragraph-rsid="0039bd32"/>
    </style:style>
    <style:style style:name="P9" style:family="paragraph" style:parent-style-name="Standard">
      <style:text-properties officeooo:paragraph-rsid="003d60a7"/>
    </style:style>
    <style:style style:name="P10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1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style:font-name="monospace" fo:font-size="10.5pt" fo:letter-spacing="normal" fo:font-style="normal" fo:font-weight="normal"/>
    </style:style>
    <style:style style:name="P12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2f819" style:font-weight-asian="bold" style:font-weight-complex="bold"/>
    </style:style>
    <style:style style:name="T8" style:family="text">
      <style:text-properties fo:font-weight="bold" officeooo:rsid="00383137" style:font-weight-asian="bold" style:font-weight-complex="bold"/>
    </style:style>
    <style:style style:name="T9" style:family="text">
      <style:text-properties fo:font-weight="bold" officeooo:rsid="003d60a7" style:font-weight-asian="bold" style:font-weight-complex="bold"/>
    </style:style>
    <style:style style:name="T10" style:family="text">
      <style:text-properties fo:font-weight="bold" officeooo:rsid="003fc9c8" style:font-weight-asian="bold" style:font-weight-complex="bold"/>
    </style:style>
    <style:style style:name="T1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3d60a7" style:font-size-asian="10pt" style:font-style-asian="normal" style:font-weight-asian="normal" style:text-emphasize="none"/>
    </style:style>
    <style:style style:name="T12" style:family="text">
      <style:text-properties officeooo:rsid="0039b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ext:p text:style-name="P7">File Name: <text:s/><text:span text:style-name="T3">Zip3_390907740_Ascension St Francis Hospital_standardcharges.csv</text:span></text:p>
      <text:p text:style-name="P6"/>
      <text:p text:style-name="P9">This dataset contains good data on <text:span text:style-name="T1">Ascension Hospital’s machine-readable pricing files for </text:span><text:span text:style-name="T11">Wisconsin</text:span><text:span text:style-name="T12"> </text:span><text:span text:style-name="T1">on ZIP3.</text:span></text:p>
      <text:p text:style-name="P8">There <text:span text:style-name="T3">are </text:span><text:span text:style-name="T9">20</text:span><text:span text:style-name="T8"> </text:span><text:span text:style-name="T3">unique zip</text:span><text:span text:style-name="T4">3</text:span> codes <text:span text:style-name="T1">for the state </text:span><text:span text:style-name="T11">Wisconsin</text:span>. <text:span text:style-name="T1">And there are </text:span><text:span text:style-name="T10">15300 </text:span><text:span text:style-name="T4">rows.</text:span></text:p>
      <text:p text:style-name="P3"><text:s/>It contains <text:span text:style-name="T10">162</text:span><text:span text:style-name="T6"> </text:span><text:span text:style-name="T3">columns</text:span> as follows:</text:p>
      <text:p text:style-name="P3"/>
      <text:p text:style-name="P2">'Facility_BU_ID', 'Code_Type', 'Code', 'Min_Negotiated_Rate',</text:p>
      <text:p text:style-name="P1"><text:s text:c="7"/><text:span text:style-name="T2">'Max_Negotiated_Rate',</text:span></text:p>
      <text:p text:style-name="P1"><text:s text:c="7"/><text:span text:style-name="T2">'Wisconsin_Physician_Services_16116008_WPS_GENERIC_705',</text:span></text:p>
      <text:p text:style-name="P1"><text:s text:c="7"/><text:span text:style-name="T2">'Wisconsin_Physician_Services_16116007_WPS_HEOS_705',</text:span></text:p>
      <text:p text:style-name="P1"><text:s text:c="7"/><text:span text:style-name="T2">'Wisconsin_Physician_Services_16116005_WPS_STATEWIDE_705',</text:span></text:p>
      <text:p text:style-name="P1"><text:s text:c="7"/><text:span text:style-name="T2">'Wisconsin_Physician_Services_16116003_WPS_METRO_CHOICE_705',</text:span></text:p>
      <text:p text:style-name="P1"><text:s text:c="7"/><text:span text:style-name="T2">'WEA_16107002_WEA_TRUST_436',</text:span></text:p>
      <text:p text:style-name="P1"><text:s text:c="7"/><text:span text:style-name="T2">'Veterans_Administration_70000001_CHAMPVA_615',</text:span></text:p>
      <text:p text:style-name="P1"><text:s text:c="7"/><text:span text:style-name="T2">'Veterans_Administration_70000001_CHAMPVA_614',</text:span></text:p>
      <text:p text:style-name="P1"><text:s text:c="7"/><text:span text:style-name="T2">'Veterans_Administration_16140001_VA_CHOICE_PROGRAM_615',</text:span></text:p>
      <text:p text:style-name="P1"><text:s text:c="7"/><text:span text:style-name="T2">'Veterans_Administration_16115001_WI_VA_MEDICAL_CENTER_615',</text:span></text:p>
      <text:p text:style-name="P1"><text:s text:c="7"/><text:span text:style-name="T2">'United_Health_Care_SELF_SELF_PAY_699',</text:span></text:p>
      <text:p text:style-name="P1"><text:s text:c="7"/><text:span text:style-name="T2">'United_Health_Care_50075001_WC_UNITED_HEARTLAND_699',</text:span></text:p>
      <text:p text:style-name="P1"><text:s text:c="7"/><text:span text:style-name="T2">'United_Health_Care_10300002_CHILDRENS_COMMUNITY_HEALTH_PLAN_MEDICAID_699',</text:span></text:p>
      <text:p text:style-name="P1"><text:s text:c="7"/><text:span text:style-name="T2">'United_Health_Care_10200058_UHC_UMR_39026_SMITHFIELD_699',</text:span></text:p>
      <text:p text:style-name="P1"><text:s text:c="7"/><text:span text:style-name="T2">'United_Health_Care_10200055_UHC_87726_CHOICE_PLUS_699',</text:span></text:p>
      <text:p text:style-name="P1"><text:s text:c="7"/><text:span text:style-name="T2">'United_Health_Care_10200050_UHC_NAVIGATE_699',</text:span></text:p>
      <text:p text:style-name="P1"><text:s text:c="7"/><text:span text:style-name="T2">'United_Health_Care_10200046_UHC_CHOICE_PLUS_699',</text:span></text:p>
      <text:p text:style-name="P1"><text:s text:c="7"/><text:span text:style-name="T2">'United_Health_Care_10200035_UHC_MEI_CHOICE_700',</text:span></text:p>
      <text:p text:style-name="P1"><text:s text:c="7"/><text:span text:style-name="T2">'United_Health_Care_10200033_UHC_COMPASS_699',</text:span></text:p>
      <text:p text:style-name="P1"><text:s text:c="7"/><text:span text:style-name="T2">'United_Health_Care_10200030_UHC_UMR_WHEATON_699',</text:span></text:p>
      <text:p text:style-name="P1"><text:s text:c="7"/><text:span text:style-name="T2">'United_Health_Care_10200028_UHC_UMR_GENERIC_699',</text:span></text:p>
      <text:p text:style-name="P1"><text:s text:c="7"/><text:span text:style-name="T2">'United_Health_Care_10200027_UHC_UMR_OPTIONS_699',</text:span></text:p>
      <text:p text:style-name="P1"><text:s text:c="7"/><text:span text:style-name="T2">'United_Health_Care_10200021_UHC_UMR_79480_CHOICE_699',</text:span></text:p>
      <text:p text:style-name="P1"><text:s text:c="7"/><text:span text:style-name="T2">'United_Health_Care_10200020_UHC_UMR_39026_OPTIONS_699',</text:span></text:p>
      <text:p text:style-name="P1"><text:s text:c="7"/><text:span text:style-name="T2">'United_Health_Care_10200019_UHC_UMR_39026_MEDICARE_SUPPLEMENT_699',</text:span></text:p>
      <text:p text:style-name="P1"><text:s text:c="7"/><text:span text:style-name="T2">'United_Health_Care_10200018_UHC_UMR_39026_CHOICE_699',</text:span></text:p>
      <text:p text:style-name="P1"><text:s text:c="7"/><text:span text:style-name="T2">'United_Health_Care_10200017_UHC_UMR_31107_OPTIONS_699',</text:span></text:p>
      <text:p text:style-name="P1"><text:s text:c="7"/><text:span text:style-name="T2">'United_Health_Care_10200016_UHC_UMR_31107_CHOICE_699',</text:span></text:p>
      <text:p text:style-name="P1"><text:s text:c="7"/><text:span text:style-name="T2">'United_Health_Care_10200015_UHC_UHSS_39026_OPTIONS_701',</text:span></text:p>
      <text:p text:style-name="P1"><text:s text:c="7"/><text:span text:style-name="T2">'United_Health_Care_10200014_UHC_UHSS_39026_CHOICE_699',</text:span></text:p>
      <text:p text:style-name="P1"><text:s text:c="7"/><text:span text:style-name="T2">'United_Health_Care_10200012_UHC_ST_RAPHAEL_699',</text:span></text:p>
      <text:p text:style-name="P1"><text:s text:c="7"/><text:span text:style-name="T2">'United_Health_Care_10200010_UHC_OPTIONS_701',</text:span></text:p>
      <text:p text:style-name="P1"><text:s text:c="7"/><text:span text:style-name="T2">'United_Health_Care_10200008_UHC_NAVIGATE_699',</text:span></text:p>
      <text:p text:style-name="P1"><text:s text:c="7"/><text:span text:style-name="T2">'United_Health_Care_10200005_UHC_GOLDEN_RULE_699',</text:span></text:p>
      <text:p text:style-name="P1"><text:s text:c="7"/><text:span text:style-name="T2">'United_Health_Care_10200004_UHC_CHOICE_PLUS_699',</text:span></text:p>
      <text:p text:style-name="P1"><text:s text:c="7"/><text:span text:style-name="T2">'United_Health_Care_10200003_UHC_ALL_SAVERS_OPTION_701',</text:span></text:p>
      <text:p text:style-name="P1"><text:s text:c="7"/><text:span text:style-name="T2">'United_Health_Care_10200002_UHC_ALL_SAVERS_CHOICE_699',</text:span></text:p>
      <text:p text:style-name="P1"><text:s text:c="7"/><text:span text:style-name="T2">'Tricare_60000006_TRICARE_EAST_REGION_613',</text:span></text:p>
      <text:p text:style-name="P1"><text:s text:c="7"/><text:span text:style-name="T2">'Tricare_60000006_TRICARE_EAST_REGION_612',</text:span></text:p>
      <text:p text:style-name="P1"><text:s text:c="7"/><text:span text:style-name="T2">'Tricare_60000002_TRICARE_NORTH_613',</text:span></text:p>
      <text:p text:style-name="P1"><text:s text:c="7"/><text:span text:style-name="T2">'Tricare_60000001_TRICARE_FOR_LIFE_613',</text:span></text:p>
      <text:p text:style-name="P1"><text:s text:c="7"/><text:span text:style-name="T2">'SmartHealth_20000005_MEDICARE_A_B_687',</text:span></text:p>
      <text:p text:style-name="P1"><text:s text:c="7"/><text:span text:style-name="T2">'SmartHealth_16147001_ABS_SMARTHEALTH_CIGNA_687',</text:span></text:p>
      <text:p text:style-name="P1"><text:s text:c="7"/><text:span text:style-name="T2">'SmartHealth_10303003_MHS_MEDICAID_687',</text:span></text:p>
      <text:p text:style-name="P1"><text:s text:c="7"/><text:span text:style-name="T2">'SmartHealth_10002013_WI_ANTHEM_BC_TN_SMARTHEALTH_687',</text:span></text:p>
      <text:p text:style-name="P1"><text:s text:c="7"/><text:span text:style-name="T2">'SmartHealth_10002012_WI_ANTHEM_BC_PPO_ABS_ASCENSION_687',</text:span></text:p>
      <text:p text:style-name="P1"><text:soft-page-break/><text:s text:c="7"/><text:span text:style-name="T2">'Network_Health_Plan_16079002_NETWORK_HEALTH_PLAN_PRESTIGE_SE_663',</text:span></text:p>
      <text:p text:style-name="P1"><text:s text:c="7"/><text:span text:style-name="T2">'Network_Health_Plan_16079001_NETWORK_HEALTH_PLAN_PPO_663',</text:span></text:p>
      <text:p text:style-name="P1"><text:s text:c="7"/><text:span text:style-name="T2">'Medicare_Replacement_SELF_SELF_PAY_692',</text:span></text:p>
      <text:p text:style-name="P1"><text:s text:c="7"/><text:span text:style-name="T2">'Medicare_Replacement_30004003_WI_MEDICAID_BADGERCARE_STANDARD_693',</text:span></text:p>
      <text:p text:style-name="P1"><text:s text:c="7"/><text:span text:style-name="T2">'Medicare_Replacement_16116010_WPS_MEDICARE_SUPPLEMENT_693',</text:span></text:p>
      <text:p text:style-name="P1"><text:s text:c="7"/><text:span text:style-name="T2">'Medicare_Replacement_16116002_WPS_MEDICARE_SUPPLEMENT_693',</text:span></text:p>
      <text:p text:style-name="P1"><text:s text:c="7"/><text:span text:style-name="T2">'Medicare_Replacement_16116002_WPS_MEDICARE_SUPPLEMENT_692',</text:span></text:p>
      <text:p text:style-name="P1"><text:s text:c="7"/><text:span text:style-name="T2">'Medicare_Replacement_16052012_HUMANA_MEDICARE_SUPPLEMENT_693',</text:span></text:p>
      <text:p text:style-name="P1"><text:s text:c="7"/><text:span text:style-name="T2">'Medicare_Replacement_16052012_HUMANA_MEDICARE_SUPPLEMENT_692',</text:span></text:p>
      <text:p text:style-name="P1"><text:s text:c="7"/><text:span text:style-name="T2">'Medicare_Replacement_10200007_UHC_MEDICARE_SUPPLEMENT_693',</text:span></text:p>
      <text:p text:style-name="P1"><text:s text:c="7"/><text:span text:style-name="T2">'Medicare_Replacement_10121001_CIGNA_HEALTHSPRING_MEDICARE_693',</text:span></text:p>
      <text:p text:style-name="P1"><text:s text:c="7"/><text:span text:style-name="T2">'Medicare_Replacement_10120001_SECURITY_HEALTH_PLAN_MEDICARE_693',</text:span></text:p>
      <text:p text:style-name="P1"><text:s text:c="7"/><text:span text:style-name="T2">'Medicare_Replacement_10117008_WI_ANTHEM_BC_MEDIBLUE_PLUS_HMO_693',</text:span></text:p>
      <text:p text:style-name="P1"><text:s text:c="7"/><text:span text:style-name="T2">'Medicare_Replacement_10117008_WI_ANTHEM_BC_MEDIBLUE_PLUS_HMO_692',</text:span></text:p>
      <text:p text:style-name="P1"><text:s text:c="7"/><text:span text:style-name="T2">'Medicare_Replacement_10117006_WI_ANTHEM_BC_MEDICARE_PREFERRED_693',</text:span></text:p>
      <text:p text:style-name="P1"><text:s text:c="7"/><text:span text:style-name="T2">'Medicare_Replacement_10117006_WI_ANTHEM_BC_MEDICARE_PREFERRED_692',</text:span></text:p>
      <text:p text:style-name="P1"><text:s text:c="7"/><text:span text:style-name="T2">'Medicare_Replacement_10117001_WI_ANTHEM_BC_MEDIBLUE_DUAL_ADV_HMO_SNP_693',</text:span></text:p>
      <text:p text:style-name="P1"><text:s text:c="7"/><text:span text:style-name="T2">'Medicare_Replacement_10117001_WI_ANTHEM_BC_MEDIBLUE_DUAL_ADV_HMO_SNP_692',</text:span></text:p>
      <text:p text:style-name="P1"><text:s text:c="7"/><text:span text:style-name="T2">'Medicare_Replacement_10115001_UNITED_BEHAVIORAL_HEALTH_MEDICARE_693',</text:span></text:p>
      <text:p text:style-name="P1"><text:s text:c="7"/><text:span text:style-name="T2">'Medicare_Replacement_10113015_UHC_MEDICARE_REPLACEMENT_693',</text:span></text:p>
      <text:p text:style-name="P1"><text:s text:c="7"/><text:span text:style-name="T2">'Medicare_Replacement_10113015_UHC_MEDICARE_REPLACEMENT_692',</text:span></text:p>
      <text:p text:style-name="P1"><text:s text:c="7"/><text:span text:style-name="T2">'Medicare_Replacement_10113012_UHC_DUAL_COMPLETE_HMO_SNP_693',</text:span></text:p>
      <text:p text:style-name="P1"><text:s text:c="7"/><text:span text:style-name="T2">'Medicare_Replacement_10113011_UHC_DUAL_COMPLETE_LP1_SNP_2018_693',</text:span></text:p>
      <text:p text:style-name="P1"><text:s text:c="7"/><text:span text:style-name="T2">'Medicare_Replacement_10113011_UHC_DUAL_COMPLETE_LP1_SNP_2018_692',</text:span></text:p>
      <text:p text:style-name="P1"><text:s text:c="7"/><text:span text:style-name="T2">'Medicare_Replacement_10113010_UHC_DUAL_COMPLETE_LP_SNP_2018_693',</text:span></text:p>
      <text:p text:style-name="P1"><text:s text:c="7"/><text:span text:style-name="T2">'Medicare_Replacement_10113010_UHC_DUAL_COMPLETE_LP_SNP_2018_692',</text:span></text:p>
      <text:p text:style-name="P1"><text:s text:c="7"/><text:span text:style-name="T2">'Medicare_Replacement_10113008_UHC_GROUP_MEDICARE_REPLACEMENT_693',</text:span></text:p>
      <text:p text:style-name="P1"><text:s text:c="7"/><text:span text:style-name="T2">'Medicare_Replacement_10113004_UHC_DUAL_COMPLETE_LP_693',</text:span></text:p>
      <text:p text:style-name="P1"><text:s text:c="7"/><text:span text:style-name="T2">'Medicare_Replacement_10113004_UHC_DUAL_COMPLETE_LP_692',</text:span></text:p>
      <text:p text:style-name="P1"><text:s text:c="7"/><text:span text:style-name="T2">'Medicare_Replacement_10113003_UHC_MEDICARE_REPLACEMENT_GENERIC_693',</text:span></text:p>
      <text:p text:style-name="P1"><text:s text:c="7"/><text:span text:style-name="T2">'Medicare_Replacement_10113002_UHC_GROUP_MEDICARE_REPLACEMENT_693',</text:span></text:p>
      <text:p text:style-name="P1"><text:s text:c="7"/><text:span text:style-name="T2">'Medicare_Replacement_10113002_UHC_GROUP_MEDICARE_REPLACEMENT_692',</text:span></text:p>
      <text:p text:style-name="P1"><text:s text:c="7"/><text:span text:style-name="T2">'Medicare_Replacement_10113001_UHC_DUAL_COMPLETE_SNP_693',</text:span></text:p>
      <text:p text:style-name="P1"><text:s text:c="7"/><text:span text:style-name="T2">'Medicare_Replacement_10112001_NETWORK_HEALTH_PLAN_MEDICARE_REPLACEMENT_693',</text:span></text:p>
      <text:p text:style-name="P1"><text:s text:c="7"/><text:span text:style-name="T2">'Medicare_Replacement_10112001_NETWORK_HEALTH_PLAN_MEDICARE_REPLACEMENT_692',</text:span></text:p>
      <text:p text:style-name="P1"><text:s text:c="7"/><text:span text:style-name="T2">'Medicare_Replacement_10111001_MOLINA_MEDICARE_SNP_693',</text:span></text:p>
      <text:p text:style-name="P1"><text:s text:c="7"/><text:span text:style-name="T2">'Medicare_Replacement_10111001_MOLINA_MEDICARE_SNP_692',</text:span></text:p>
      <text:p text:style-name="P1"><text:s text:c="7"/><text:span text:style-name="T2">'Medicare_Replacement_10110001_MHS_MEDICARE_REPLACEMENT_693',</text:span></text:p>
      <text:p text:style-name="P1"><text:s text:c="7"/><text:span text:style-name="T2">'Medicare_Replacement_10110001_MHS_MEDICARE_REPLACEMENT_692',</text:span></text:p>
      <text:p text:style-name="P1"><text:s text:c="7"/><text:span text:style-name="T2">'Medicare_Replacement_10109101_UHC_DUAL_COMPLETE_LP_SNP_2018_692',</text:span></text:p>
      <text:p text:style-name="P1"><text:s text:c="7"/><text:span text:style-name="T2">'Medicare_Replacement_10109001_MEDICARE_REPLACEMENT_GENERIC_693',</text:span></text:p>
      <text:p text:style-name="P1"><text:s text:c="7"/><text:span text:style-name="T2">'Medicare_Replacement_10109001_MEDICARE_REPLACEMENT_GENERIC_692',</text:span></text:p>
      <text:p text:style-name="P1"><text:s text:c="7"/><text:span text:style-name="T2">'Medicare_Replacement_10108001_ICARE_MEDICARE_ADVANTAGE_693',</text:span></text:p>
      <text:p text:style-name="P1"><text:s text:c="7"/><text:span text:style-name="T2">'Medicare_Replacement_10108001_ICARE_MEDICARE_ADVANTAGE_692',</text:span></text:p>
      <text:p text:style-name="P1"><text:s text:c="7"/><text:span text:style-name="T2">'Medicare_Replacement_10106006_HUMANA_GOLD_CHOICE_693',</text:span></text:p>
      <text:p text:style-name="P1"><text:s text:c="7"/><text:span text:style-name="T2">'Medicare_Replacement_10106006_HUMANA_GOLD_CHOICE_692',</text:span></text:p>
      <text:p text:style-name="P1"><text:s text:c="7"/><text:span text:style-name="T2">'Medicare_Replacement_10106005_HUMANA_MEDICARE_REPLACEMENT_693',</text:span></text:p>
      <text:p text:style-name="P1"><text:s text:c="7"/><text:span text:style-name="T2">'Medicare_Replacement_10106005_HUMANA_MEDICARE_REPLACEMENT_692',</text:span></text:p>
      <text:p text:style-name="P1"><text:s/><text:span text:style-name="T2">'Medicare_Replacement_10106003_HUMANA_MEDICARE_BEHAVIORAL_HEALTH_693',</text:span></text:p>
      <text:p text:style-name="P11">'Medicare_Replacement_10106002_HUMANA_GOLD_PLUS_HMO_POS_693',</text:p>
      <text:p text:style-name="P1"><text:s text:c="7"/><text:span text:style-name="T2">'Medicare_Replacement_10106002_HUMANA_GOLD_PLUS_HMO_POS_692',</text:span></text:p>
      <text:p text:style-name="P1"><text:soft-page-break/><text:s text:c="7"/><text:span text:style-name="T2">'Medicare_Replacement_10106001_HUMANA_GOLD_PFFS_693',</text:span></text:p>
      <text:p text:style-name="P1"><text:s text:c="7"/><text:span text:style-name="T2">'Medicare_Replacement_10106001_HUMANA_GOLD_PFFS_692',</text:span></text:p>
      <text:p text:style-name="P1"><text:s text:c="7"/><text:span text:style-name="T2">'Medicare_Replacement_10103001_COMMUNITY_CARE_MEDICARE_693',</text:span></text:p>
      <text:p text:style-name="P1"><text:s text:c="7"/><text:span text:style-name="T2">'Medicare_Replacement_10103001_COMMUNITY_CARE_MEDICARE_692',</text:span></text:p>
      <text:p text:style-name="P1"><text:s text:c="7"/><text:span text:style-name="T2">'Medicare_Replacement_10102001_UHC_CARE_IMPROVE_PLUS_MEDICARE_REPLACEMENT_693',</text:span></text:p>
      <text:p text:style-name="P1"><text:s text:c="7"/><text:span text:style-name="T2">'Medicare_Replacement_10102001_UHC_CARE_IMPROVE_PLUS_MEDICARE_REPLACEMENT_692',</text:span></text:p>
      <text:p text:style-name="P1"><text:s text:c="7"/><text:span text:style-name="T2">'Medicare_Replacement_10101003_AETNA_BETTER_HEALTH_MEDICARE_693',</text:span></text:p>
      <text:p text:style-name="P1"><text:s text:c="7"/><text:span text:style-name="T2">'Medicare_Replacement_10101001_AETNA_MEDICARE_REPLACEMENT_693',</text:span></text:p>
      <text:p text:style-name="P1"><text:s text:c="7"/><text:span text:style-name="T2">'Medicare_Replacement_10101001_AETNA_MEDICARE_REPLACEMENT_692',</text:span></text:p>
      <text:p text:style-name="P1"><text:s text:c="7"/><text:span text:style-name="T2">'Medicare_Replacement_10100008_AARP_MEDICARE_COMPLETE_693',</text:span></text:p>
      <text:p text:style-name="P1"><text:s text:c="7"/><text:span text:style-name="T2">'Medicare_Replacement_10100006_AARP_MEDICARE_SOLUTIONS_WELLMED_693',</text:span></text:p>
      <text:p text:style-name="P1"><text:s text:c="7"/><text:span text:style-name="T2">'Medicare_Replacement_10100003_AARP_MEDICARE_COMPLETE_PLUS_693',</text:span></text:p>
      <text:p text:style-name="P1"><text:s text:c="7"/><text:span text:style-name="T2">'Medicare_Replacement_10100003_AARP_MEDICARE_COMPLETE_PLUS_692',</text:span></text:p>
      <text:p text:style-name="P1"><text:s text:c="7"/><text:span text:style-name="T2">'Medicare_Replacement_10100001_AARP_MEDICARE_COMPLETE_EPO_693',</text:span></text:p>
      <text:p text:style-name="P1"><text:s text:c="7"/><text:span text:style-name="T2">'Medicare_Replacement_10002004_WI_ANTHEM_BC_MEDICARE_SUPPLEMENT_693',</text:span></text:p>
      <text:p text:style-name="P1"><text:s text:c="7"/><text:span text:style-name="T2">'Medicare_16113001_WI_PIPE_TRADE_MEDICARE_SUPPLEMENT_689',</text:span></text:p>
      <text:p text:style-name="P1"><text:s text:c="7"/><text:span text:style-name="T2">'Medicare_10113010_UHC_DUAL_COMPLETE_LP_SNP_2018_688',</text:span></text:p>
      <text:p text:style-name="P1"><text:s text:c="7"/><text:span text:style-name="T2">'Medicaid_Replacement_16144001_TOGETHER_WITH_CHILDRENS_COMMUNITY_HEALT_644',</text:span></text:p>
      <text:p text:style-name="P1"><text:s text:c="7"/><text:span text:style-name="T2">'Humana_16052013_HUMANA_WISCONSIN_VALUE_NETWORK_629',</text:span></text:p>
      <text:p text:style-name="P1"><text:s text:c="7"/><text:span text:style-name="T2">'Humana_16052011_HUMANA_SELECT_629',</text:span></text:p>
      <text:p text:style-name="P1"><text:s text:c="7"/><text:span text:style-name="T2">'Humana_16052010_HUMANA_CHRYSLER_STANDARD_623',</text:span></text:p>
      <text:p text:style-name="P1"><text:s text:c="7"/><text:span text:style-name="T2">'Humana_16052007_HUMANA_PREMIER_620',</text:span></text:p>
      <text:p text:style-name="P1"><text:s text:c="7"/><text:span text:style-name="T2">'Humana_16052006_HUMANA_PREFERRED_623',</text:span></text:p>
      <text:p text:style-name="P1"><text:s text:c="7"/><text:span text:style-name="T2">'Humana_16052005_HUMANA_ONE_PREFERRED_623',</text:span></text:p>
      <text:p text:style-name="P1"><text:s text:c="7"/><text:span text:style-name="T2">'Humana_16052004_HUMANA_NATIONAL_620',</text:span></text:p>
      <text:p text:style-name="P1"><text:s text:c="7"/><text:span text:style-name="T2">'Humana_16052001_HUMANA_CHOICE_CARE_622',</text:span></text:p>
      <text:p text:style-name="P1"><text:s text:c="7"/><text:span text:style-name="T2">'Commercial_Other_16188004_ALLIANCE_TRILOGY_CONTINENTAL_BENEFITS_647',</text:span></text:p>
      <text:p text:style-name="P1"><text:s text:c="7"/><text:span text:style-name="T2">'Commercial_Other_16188002_ALLIANCE_PHCS_647',</text:span></text:p>
      <text:p text:style-name="P1"><text:s text:c="7"/><text:span text:style-name="T2">'Commercial_Other_16188001_ALLIANCE_PRAIRIE_STATES_647',</text:span></text:p>
      <text:p text:style-name="P1"><text:s text:c="7"/><text:span text:style-name="T2">'Commercial_Other_16051017_HPS_SOLUTIONS_EXCEEDENT_532',</text:span></text:p>
      <text:p text:style-name="P1"><text:s text:c="7"/><text:span text:style-name="T2">'Commercial_Other_16051014_HPS_SOLUTIONS_ALLIED_532',</text:span></text:p>
      <text:p text:style-name="P1"><text:s text:c="7"/><text:span text:style-name="T2">'Commercial_Other_16051013_HPS_SOLUTIONS_SISCO_532',</text:span></text:p>
      <text:p text:style-name="P1"><text:s text:c="7"/><text:span text:style-name="T2">'Commercial_Other_16051012_HPS_SOLUTIONS_PRAIRIE_STATES_532',</text:span></text:p>
      <text:p text:style-name="P1"><text:s text:c="7"/><text:span text:style-name="T2">'Commercial_Other_16051011_HPS_SOLUTIONS_CYPRESS_20270_532',</text:span></text:p>
      <text:p text:style-name="P1"><text:s text:c="7"/><text:span text:style-name="T2">'Commercial_Other_16051009_HPS_PRAIRIE_STATES_708',</text:span></text:p>
      <text:p text:style-name="P1"><text:s text:c="7"/><text:span text:style-name="T2">'Commercial_Other_16051003_HPS_SOLUTIONS_AUXIANT_532',</text:span></text:p>
      <text:p text:style-name="P1"><text:s text:c="7"/><text:span text:style-name="T2">'Commercial_Other_16051001_HPS_AUXIANT_708',</text:span></text:p>
      <text:p text:style-name="P1"><text:s text:c="7"/><text:span text:style-name="T2">'Cigna_16147001_ABS_Cigna_CIGNA_687',</text:span></text:p>
      <text:p text:style-name="P1"><text:s text:c="7"/><text:span text:style-name="T2">'Cigna_10121001_CIGNA_HEALTHSPRING_MEDICARE_693',</text:span></text:p>
      <text:p text:style-name="P1"><text:s text:c="7"/><text:span text:style-name="T2">'Blue_Cross_Blue_Shield_16116007_WPS_HEOS_702',</text:span></text:p>
      <text:p text:style-name="P1"><text:s text:c="7"/><text:span text:style-name="T2">'Blue_Cross_Blue_Shield_10002018_WI_ANTHEM_678',</text:span></text:p>
      <text:p text:style-name="P1"><text:s text:c="7"/><text:span text:style-name="T2">'Blue_Cross_Blue_Shield_10002017_WI_ANTHEM_679',</text:span></text:p>
      <text:p text:style-name="P1"><text:s text:c="7"/><text:span text:style-name="T2">'Blue_Cross_Blue_Shield_10002011_WI_ANTHEM_BC_QUAD_702',</text:span></text:p>
      <text:p text:style-name="P1"><text:s text:c="7"/><text:span text:style-name="T2">'Blue_Cross_Blue_Shield_10002005_WI_ANTHEM_BC_PREFERRED_POS_702',</text:span></text:p>
      <text:p text:style-name="P1"><text:s text:c="7"/><text:span text:style-name="T2">'Blue_Cross_Blue_Shield_10002003_WI_ANTHEM_BC_FEDERAL_EMPLOYEE_PLAN_703',</text:span></text:p>
      <text:p text:style-name="P1"><text:s text:c="7"/><text:span text:style-name="T2">'Blue_Cross_Blue_Shield_10002002_WI_ANTHEM_BC_BLUE_PRIORITY_OON_703',</text:span></text:p>
      <text:p text:style-name="P1"><text:s text:c="7"/><text:span text:style-name="T2">'Blue_Cross_Blue_Shield_10002001_WI_ANTHEM_BC_ACCESS_PPO_703',</text:span></text:p>
      <text:p text:style-name="P1"><text:s text:c="7"/><text:span text:style-name="T2">'Anthem_Blue_Cross_Blue_Shield_SELF_SELF_PAY_702',</text:span></text:p>
      <text:p text:style-name="P1"><text:s text:c="7"/><text:span text:style-name="T2">'Anthem_Blue_Cross_Blue_Shield_20000005_MEDICARE_A_B_702',</text:span></text:p>
      <text:p text:style-name="P1"><text:s text:c="7"/><text:span text:style-name="T2">'Anthem_Blue_Cross_Blue_Shield_16116007_WPS_HEOS_702',</text:span></text:p>
      <text:p text:style-name="P1"><text:soft-page-break/><text:s text:c="7"/><text:span text:style-name="T2">'Anthem_Blue_Cross_Blue_Shield_10002018_WI_ANTHEM_678',</text:span></text:p>
      <text:p text:style-name="P1"><text:s text:c="7"/><text:span text:style-name="T2">'Anthem_Blue_Cross_Blue_Shield_10002017_WI_ANTHEM_679',</text:span></text:p>
      <text:p text:style-name="P1"><text:s text:c="7"/><text:span text:style-name="T2">'Anthem_Blue_Cross_Blue_Shield_10002011_WI_ANTHEM_BC_QUAD_702',</text:span></text:p>
      <text:p text:style-name="P1"><text:s text:c="7"/><text:span text:style-name="T2">'Anthem_Blue_Cross_Blue_Shield_10002005_WI_ANTHEM_BC_PREFERRED_POS_702',</text:span></text:p>
      <text:p text:style-name="P1"><text:s text:c="7"/><text:span text:style-name="T2">'Anthem_Blue_Cross_Blue_Shield_10002003_WI_ANTHEM_BC_FEDERAL_EMPLOYEE_PLAN_703',</text:span></text:p>
      <text:p text:style-name="P1"><text:s text:c="7"/><text:span text:style-name="T2">'Anthem_Blue_Cross_Blue_Shield_10002002_WI_ANTHEM_BC_BLUE_PRIORITY_OON_703',</text:span></text:p>
      <text:p text:style-name="P1"><text:s text:c="7"/><text:span text:style-name="T2">'Anthem_Blue_Cross_Blue_Shield_10002001_WI_ANTHEM_BC_ACCESS_PPO_703',</text:span></text:p>
      <text:p text:style-name="P1"><text:s text:c="7"/><text:span text:style-name="T2">'Aetna_10101003_AETNA_BETTER_HEALTH_MEDICARE_693',</text:span></text:p>
      <text:p text:style-name="P1"><text:s text:c="7"/><text:span text:style-name="T2">'Aetna_10101001_AETNA_MEDICARE_REPLACEMENT_693',</text:span></text:p>
      <text:p text:style-name="P1"><text:s text:c="7"/><text:span text:style-name="T2">'Aetna_10101001_AETNA_MEDICARE_REPLACEMENT_692', 'ZIP3'</text:span></text:p>
      <text:p text:style-name="P1"><text:span text:style-name="T2"/></text:p>
      <text:p text:style-name="P2"/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6:37:43.650279260</dc:date>
    <meta:editing-duration>PT29M23S</meta:editing-duration>
    <meta:editing-cycles>43</meta:editing-cycles>
    <meta:generator>LibreOffice/7.3.7.2$Linux_X86_64 LibreOffice_project/30$Build-2</meta:generator>
    <meta:document-statistic meta:table-count="0" meta:image-count="0" meta:object-count="0" meta:page-count="4" meta:paragraph-count="165" meta:word-count="211" meta:character-count="10567" meta:non-whitespace-character-count="9431"/>
  </office:meta>
</office:document-meta>
</file>