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Standard">
      <style:text-properties officeooo:paragraph-rsid="0039bd32"/>
    </style:style>
    <style:style style:name="P9" style:family="paragraph" style:parent-style-name="Standard">
      <style:text-properties officeooo:paragraph-rsid="003d60a7"/>
    </style:style>
    <style:style style:name="P10" style:family="paragraph" style:parent-style-name="Preformatted_20_Text"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1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12" style:family="paragraph" style:parent-style-name="Standard">
      <style:text-properties fo:font-variant="normal" fo:text-transform="none" fo:color="#000000" loext:opacity="100%" fo:letter-spacing="normal" officeooo:paragraph-rsid="000a00de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2f819" style:font-weight-asian="bold" style:font-weight-complex="bold"/>
    </style:style>
    <style:style style:name="T8" style:family="text">
      <style:text-properties fo:font-weight="bold" officeooo:rsid="00383137" style:font-weight-asian="bold" style:font-weight-complex="bold"/>
    </style:style>
    <style:style style:name="T9" style:family="text">
      <style:text-properties fo:font-weight="bold" officeooo:rsid="003d60a7" style:font-weight-asian="bold" style:font-weight-complex="bold"/>
    </style:style>
    <style:style style:name="T10" style:family="text">
      <style:text-properties fo:font-weight="bold" officeooo:rsid="003f786b" style:font-weight-asian="bold" style:font-weight-complex="bold"/>
    </style:style>
    <style:style style:name="T1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3d60a7" style:font-size-asian="10pt" style:font-style-asian="normal" style:font-weight-asian="normal" style:text-emphasize="none"/>
    </style:style>
    <style:style style:name="T12" style:family="text">
      <style:text-properties officeooo:rsid="0039b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7">File Name: <text:s/><text:span text:style-name="T3">Zip3_390816857_Ascension SE Wisconsin Hospital St Joseph Campus_standardcharges.csv</text:span></text:p>
      <text:p text:style-name="P6"/>
      <text:p text:style-name="P9">This dataset contains good data on <text:span text:style-name="T1">Ascension Hospital’s machine-readable pricing files for </text:span><text:span text:style-name="T11">Wisconsin</text:span><text:span text:style-name="T12"> </text:span><text:span text:style-name="T1">on ZIP3.</text:span></text:p>
      <text:p text:style-name="P8">There <text:span text:style-name="T3">are </text:span><text:span text:style-name="T9">20</text:span><text:span text:style-name="T8"> </text:span><text:span text:style-name="T3">unique zip</text:span><text:span text:style-name="T4">3</text:span> codes <text:span text:style-name="T1">for the state </text:span><text:span text:style-name="T11">Wisconsin</text:span>. <text:span text:style-name="T1">And there are </text:span><text:span text:style-name="T10">15400</text:span><text:span text:style-name="T5"> </text:span><text:span text:style-name="T4">rows.</text:span></text:p>
      <text:p text:style-name="P3"><text:s/>It contains <text:span text:style-name="T10">127 </text:span><text:span text:style-name="T3">columns</text:span> as follows:</text:p>
      <text:p text:style-name="P12"><text:span text:style-name="T2"/></text:p>
      <text:p text:style-name="P10">'Facility_BU_ID', 'Code_Type', 'Code', 'Min_Negotiated_Rate',</text:p>
      <text:p text:style-name="P1"><text:s text:c="7"/><text:span text:style-name="T2">'Max_Negotiated_Rate', 'i16091002_PRAIRIE_STATES_SEHN_739',</text:span></text:p>
      <text:p text:style-name="P1"><text:s text:c="7"/><text:span text:style-name="T2">'i16051010_HPS_SISCO_718', 'i16051009_HPS_PRAIRIE_STATES_718',</text:span></text:p>
      <text:p text:style-name="P1"><text:s text:c="7"/><text:span text:style-name="T2">'i16051008_HPS_PBA_PROF_BENEFIT_ADMINISTATORS_718',</text:span></text:p>
      <text:p text:style-name="P1"><text:s text:c="7"/><text:span text:style-name="T2">'i16051006_HPS_CYPRESS_20270_718', 'i16051002_HPS_EBSO_718',</text:span></text:p>
      <text:p text:style-name="P1"><text:s text:c="7"/><text:span text:style-name="T2">'i16051001_HPS_AUXIANT_718', 'i16116014_WPS_STATEWIDE_706',</text:span></text:p>
      <text:p text:style-name="P1"><text:s text:c="7"/><text:span text:style-name="T2">'i16116008_WPS_GENERIC_706', 'i16116007_WPS_HEOS_706',</text:span></text:p>
      <text:p text:style-name="P1"><text:s text:c="7"/><text:span text:style-name="T2">'i16116005_WPS_STATEWIDE_706', 'i16116003_WPS_METRO_CHOICE_706',</text:span></text:p>
      <text:p text:style-name="P1"><text:s text:c="7"/><text:span text:style-name="T2">'i16051017_HPS_SOLUTIONS_EXCEEDENT_733',</text:span></text:p>
      <text:p text:style-name="P1"><text:s text:c="7"/><text:span text:style-name="T2">'i16051015_HPS_SOLUTIONS_ARM_733', 'i16051014_HPS_SOLUTIONS_ALLIED_733',</text:span></text:p>
      <text:p text:style-name="P1"><text:s text:c="7"/><text:span text:style-name="T2">'i16051013_HPS_SOLUTIONS_SISCO_733',</text:span></text:p>
      <text:p text:style-name="P1"><text:s text:c="7"/><text:span text:style-name="T2">'i16051012_HPS_SOLUTIONS_PRAIRIE_STATES_733',</text:span></text:p>
      <text:p text:style-name="P1"><text:s text:c="7"/><text:span text:style-name="T2">'i16051011_HPS_SOLUTIONS_CYPRESS_20270_733',</text:span></text:p>
      <text:p text:style-name="P1"><text:s text:c="7"/><text:span text:style-name="T2">'i16051005_HPS_SOLUTIONS_PBA_PROF_BENEFIT_ADMIN_733',</text:span></text:p>
      <text:p text:style-name="P1"><text:s text:c="7"/><text:span text:style-name="T2">'i16051004_HPS_SOLUTIONS_EBSO_733',</text:span></text:p>
      <text:p text:style-name="P1"><text:s text:c="7"/><text:span text:style-name="T2">'i16051003_HPS_SOLUTIONS_AUXIANT_733',</text:span></text:p>
      <text:p text:style-name="P1"><text:s text:c="7"/><text:span text:style-name="T2">'i16147001_ABS_SMARTHEALTH_CIGNA_740',</text:span></text:p>
      <text:p text:style-name="P1"><text:s text:c="7"/><text:span text:style-name="T2">'i10002013_WI_ANTHEM_BC_TN_SMARTHEALTH_740',</text:span></text:p>
      <text:p text:style-name="P1"><text:s text:c="7"/><text:span text:style-name="T2">'i10002012_WI_ANTHEM_BC_PPO_ABS_ASCENSION_740', 'i16218903_CENTIVO_806',</text:span></text:p>
      <text:p text:style-name="P1"><text:s text:c="7"/><text:span text:style-name="T2">'i16218902_CENTIVO_806', 'i16218901_CENTIVO_806',</text:span></text:p>
      <text:p text:style-name="P1"><text:s text:c="7"/><text:span text:style-name="T2">'i16188004_ALLIANCE_TRILOGY_CONTINENTAL_BENEFITS_776',</text:span></text:p>
      <text:p text:style-name="P1"><text:s text:c="7"/><text:span text:style-name="T2">'i16188002_ALLIANCE_PHCS_776', 'i16188001_ALLIANCE_PRAIRIE_STATES_776',</text:span></text:p>
      <text:p text:style-name="P1"><text:s text:c="7"/><text:span text:style-name="T2">'i16144001_TOGETHER_WITH_CHILDRENS_COMMUNITY_HEALT_783',</text:span></text:p>
      <text:p text:style-name="P1"><text:s text:c="7"/><text:span text:style-name="T2">'i16116016_WPS_808', 'i16107002_WEA_TRUST_748',</text:span></text:p>
      <text:p text:style-name="P1"><text:s text:c="7"/><text:span text:style-name="T2">'i16079002_NETWORK_HEALTH_PLAN_PRESTIGE_SE_756',</text:span></text:p>
      <text:p text:style-name="P1"><text:s text:c="7"/><text:span text:style-name="T2">'i16079001_NETWORK_HEALTH_PLAN_PPO_756',</text:span></text:p>
      <text:p text:style-name="P1"><text:s text:c="7"/><text:span text:style-name="T2">'i16074001_MOLINA_MARKETPLACE_753', 'i16052014_HUMANA_832',</text:span></text:p>
      <text:p text:style-name="P1"><text:s text:c="7"/><text:span text:style-name="T2">'i16052013_HUMANA_WISCONSIN_VALUE_NETWORK_834',</text:span></text:p>
      <text:p text:style-name="P1"><text:s text:c="7"/><text:span text:style-name="T2">'i16052012_HUMANA_MEDICARE_SUPPLEMENT_830',</text:span></text:p>
      <text:p text:style-name="P1"><text:s text:c="7"/><text:span text:style-name="T2">'i16052011_HUMANA_SELECT_834', 'i16052007_HUMANA_PREMIER_831',</text:span></text:p>
      <text:p text:style-name="P1"><text:s text:c="7"/><text:span text:style-name="T2">'i16052006_HUMANA_PREFERRED_833', 'i16052005_HUMANA_ONE_PREFERRED_833',</text:span></text:p>
      <text:p text:style-name="P1"><text:s text:c="7"/><text:span text:style-name="T2">'i16052004_HUMANA_NATIONAL_831', 'i16052001_HUMANA_CHOICE_CARE_832',</text:span></text:p>
      <text:p text:style-name="P1"><text:s text:c="7"/><text:span text:style-name="T2">'i16049001_HEALTH_ALLIANCE_MIDLANDS_CHOICE_776',</text:span></text:p>
      <text:p text:style-name="P1"><text:s text:c="7"/><text:span text:style-name="T2">'i16026001_COMMON_GROUND_SJ_ONLY_OON_ALL_OTHER_731',</text:span></text:p>
      <text:p text:style-name="P1"><text:s text:c="7"/><text:span text:style-name="T2">'i16014002_ARISE_HEALTH_HMO_EXCH_OON_808',</text:span></text:p>
      <text:p text:style-name="P1"><text:s text:c="7"/><text:span text:style-name="T2">'i16014001_ARISE_HEALTH_POS_EXCH_OON_808',</text:span></text:p>
      <text:p text:style-name="P1"><text:s text:c="7"/><text:span text:style-name="T2">'i10200055_UHC_87726_CHOICE_PLUS_777', 'i10200050_UHC_NAVIGATE_777',</text:span></text:p>
      <text:p text:style-name="P1"><text:s text:c="7"/><text:span text:style-name="T2">'i10200046_UHC_CHOICE_PLUS_777', 'i10200044_UHC_UMR_79480_OPTIONS_777',</text:span></text:p>
      <text:p text:style-name="P1"><text:s text:c="7"/><text:span text:style-name="T2">'i10200043_UHC_MEI_OPTIONS_778', 'i10200035_UHC_MEI_CHOICE_778',</text:span></text:p>
      <text:p text:style-name="P1"><text:s text:c="7"/><text:span text:style-name="T2">'i10200033_UHC_COMPASS_777', 'i10200030_UHC_UMR_WHEATON_777',</text:span></text:p>
      <text:p text:style-name="P1"><text:s text:c="7"/><text:span text:style-name="T2">'i10200028_UHC_UMR_GENERIC_777', 'i10200027_UHC_UMR_OPTIONS_777',</text:span></text:p>
      <text:p text:style-name="P1"><text:s text:c="7"/><text:span text:style-name="T2">'i10200021_UHC_UMR_79480_CHOICE_777',</text:span></text:p>
      <text:p text:style-name="P1"><text:soft-page-break/><text:s text:c="7"/><text:span text:style-name="T2">'i10200020_UHC_UMR_39026_OPTIONS_777',</text:span></text:p>
      <text:p text:style-name="P1"><text:s text:c="7"/><text:span text:style-name="T2">'i10200019_UHC_UMR_39026_MEDICARE_SUPPLEMENT_777',</text:span></text:p>
      <text:p text:style-name="P1"><text:s text:c="7"/><text:span text:style-name="T2">'i10200018_UHC_UMR_39026_CHOICE_777',</text:span></text:p>
      <text:p text:style-name="P1"><text:s text:c="7"/><text:span text:style-name="T2">'i10200017_UHC_UMR_31107_OPTIONS_777',</text:span></text:p>
      <text:p text:style-name="P1"><text:s text:c="7"/><text:span text:style-name="T2">'i10200016_UHC_UMR_31107_CHOICE_777',</text:span></text:p>
      <text:p text:style-name="P1"><text:s text:c="7"/><text:span text:style-name="T2">'i10200015_UHC_UHSS_39026_OPTIONS_779',</text:span></text:p>
      <text:p text:style-name="P1"><text:s text:c="7"/><text:span text:style-name="T2">'i10200014_UHC_UHSS_39026_CHOICE_777', 'i10200012_UHC_ST_RAPHAEL_777',</text:span></text:p>
      <text:p text:style-name="P1"><text:s text:c="7"/><text:span text:style-name="T2">'i10200010_UHC_OPTIONS_779', 'i10200008_UHC_NAVIGATE_777',</text:span></text:p>
      <text:p text:style-name="P1"><text:s text:c="7"/><text:span text:style-name="T2">'i10200007_UHC_MEDICARE_SUPPLEMENT_830',</text:span></text:p>
      <text:p text:style-name="P1"><text:s text:c="7"/><text:span text:style-name="T2">'i10200005_UHC_GOLDEN_RULE_777', 'i10200004_UHC_CHOICE_PLUS_777',</text:span></text:p>
      <text:p text:style-name="P1"><text:s text:c="7"/><text:span text:style-name="T2">'i10200003_UHC_ALL_SAVERS_OPTION_779',</text:span></text:p>
      <text:p text:style-name="P1"><text:s text:c="7"/><text:span text:style-name="T2">'i10200002_UHC_ALL_SAVERS_CHOICE_777',</text:span></text:p>
      <text:p text:style-name="P1"><text:s text:c="7"/><text:span text:style-name="T2">'i10121001_CIGNA_HEALTHSPRING_MEDICARE_830',</text:span></text:p>
      <text:p text:style-name="P1"><text:s text:c="7"/><text:span text:style-name="T2">'i10117008_WI_ANTHEM_BC_MEDIBLUE_PLUS_HMO_830',</text:span></text:p>
      <text:p text:style-name="P1"><text:s text:c="7"/><text:span text:style-name="T2">'i10117008_WI_ANTHEM_BC_MEDIBLUE_PLUS_HMO_829',</text:span></text:p>
      <text:p text:style-name="P1"><text:s text:c="7"/><text:span text:style-name="T2">'i10117006_WI_ANTHEM_BC_MEDICARE_PREFERRED_830',</text:span></text:p>
      <text:p text:style-name="P1"><text:s text:c="7"/><text:span text:style-name="T2">'i10117001_WI_ANTHEM_BC_MEDIBLUE_DUAL_ADV_HMOSNP_830',</text:span></text:p>
      <text:p text:style-name="P1"><text:s text:c="7"/><text:span text:style-name="T2">'i10117001_WI_ANTHEM_BC_MEDIBLUE_DUAL_ADV_HMOSNP_829',</text:span></text:p>
      <text:p text:style-name="P1"><text:s text:c="7"/><text:span text:style-name="T2">'i10115001_UNITED_BEHAVIORAL_HEALTH_MEDICARE_830',</text:span></text:p>
      <text:p text:style-name="P1"><text:s text:c="7"/><text:span text:style-name="T2">'i10113011_UHC_DUAL_COMPLETE_LP1_SNP_2018_830',</text:span></text:p>
      <text:p text:style-name="P1"><text:s text:c="7"/><text:span text:style-name="T2">'i10113011_UHC_DUAL_COMPLETE_LP1_SNP_2018_829',</text:span></text:p>
      <text:p text:style-name="P1"><text:s text:c="7"/><text:span text:style-name="T2">'i10113010_UHC_DUAL_COMPLETE_LP_SNP_2018_830',</text:span></text:p>
      <text:p text:style-name="P1"><text:s text:c="7"/><text:span text:style-name="T2">'i10113010_UHC_DUAL_COMPLETE_LP_SNP_2018_829',</text:span></text:p>
      <text:p text:style-name="P1"><text:s text:c="7"/><text:span text:style-name="T2">'i10113004_UHC_DUAL_COMPLETE_LP_830',</text:span></text:p>
      <text:p text:style-name="P1"><text:s text:c="7"/><text:span text:style-name="T2">'i10113003_UHC_MEDICARE_REPLACEMENT_GENERIC_830',</text:span></text:p>
      <text:p text:style-name="P1"><text:s text:c="7"/><text:span text:style-name="T2">'i10113002_UHC_GROUP_MEDICARE_REPLACEMENT_830',</text:span></text:p>
      <text:p text:style-name="P1"><text:s text:c="7"/><text:span text:style-name="T2">'i10113002_UHC_GROUP_MEDICARE_REPLACEMENT_829',</text:span></text:p>
      <text:p text:style-name="P1"><text:s text:c="7"/><text:span text:style-name="T2">'i10113001_UHC_DUAL_COMPLETE_SNP_830',</text:span></text:p>
      <text:p text:style-name="P1"><text:s text:c="7"/><text:span text:style-name="T2">'i10112001_NETWORK_HEALTH_PLAN_MEDICARE_REPLACEMENT_830',</text:span></text:p>
      <text:p text:style-name="P1"><text:s text:c="7"/><text:span text:style-name="T2">'i10111001_MOLINA_MEDICARE_SNP_830',</text:span></text:p>
      <text:p text:style-name="P1"><text:s text:c="7"/><text:span text:style-name="T2">'i10111001_MOLINA_MEDICARE_SNP_829',</text:span></text:p>
      <text:p text:style-name="P10">i10110001_MHS_MEDICARE_REPLACEMENT_830',</text:p>
      <text:p text:style-name="P1"><text:s text:c="7"/><text:span text:style-name="T2">'i10110001_MHS_MEDICARE_REPLACEMENT_829',</text:span></text:p>
      <text:p text:style-name="P1"><text:s text:c="7"/><text:span text:style-name="T2">'i10108001_ICARE_MEDICARE_ADVANTAGE_830',</text:span></text:p>
      <text:p text:style-name="P1"><text:s text:c="7"/><text:span text:style-name="T2">'i10108001_ICARE_MEDICARE_ADVANTAGE_829',</text:span></text:p>
      <text:p text:style-name="P1"><text:s text:c="7"/><text:span text:style-name="T2">'i10106006_HUMANA_GOLD_CHOICE_830',</text:span></text:p>
      <text:p text:style-name="P1"><text:s text:c="7"/><text:span text:style-name="T2">'i10106005_HUMANA_MEDICARE_REPLACEMENT_830',</text:span></text:p>
      <text:p text:style-name="P1"><text:s text:c="7"/><text:span text:style-name="T2">'i10106005_HUMANA_MEDICARE_REPLACEMENT_829',</text:span></text:p>
      <text:p text:style-name="P1"><text:s text:c="7"/><text:span text:style-name="T2">'i10106003_HUMANA_MEDICARE_BEHAVIORAL_HEALTH_830',</text:span></text:p>
      <text:p text:style-name="P1"><text:s text:c="7"/><text:span text:style-name="T2">'i10106002_HUMANA_GOLD_PLUS_HMOPOS_830',</text:span></text:p>
      <text:p text:style-name="P1"><text:s text:c="7"/><text:span text:style-name="T2">'i10106002_HUMANA_GOLD_PLUS_HMOPOS_829',</text:span></text:p>
      <text:p text:style-name="P1"><text:s text:c="7"/><text:span text:style-name="T2">'i10106001_HUMANA_GOLD_PFFS_830',</text:span></text:p>
      <text:p text:style-name="P1"><text:s text:c="7"/><text:span text:style-name="T2">'i10103001_COMMUNITY_CARE_MEDICARE_830',</text:span></text:p>
      <text:p text:style-name="P1"><text:s text:c="7"/><text:span text:style-name="T2">'i10103001_COMMUNITY_CARE_MEDICARE_829',</text:span></text:p>
      <text:p text:style-name="P1"><text:s text:c="7"/><text:span text:style-name="T2">'i10102001_UHC_CARE_IMPROVE_PLUS_MEDICARE_REPLACEMENT_830',</text:span></text:p>
      <text:p text:style-name="P1"><text:s text:c="7"/><text:span text:style-name="T2">'i10101001_AETNA_MEDICARE_REPLACEMENT_830',</text:span></text:p>
      <text:p text:style-name="P1"><text:s text:c="7"/><text:span text:style-name="T2">'i10101001_AETNA_MEDICARE_REPLACEMENT_829',</text:span></text:p>
      <text:p text:style-name="P1"><text:s text:c="7"/><text:span text:style-name="T2">'i10100003_AARP_MEDICARE_COMPLETE_PLUS_830',</text:span></text:p>
      <text:p text:style-name="P1"><text:s text:c="7"/><text:span text:style-name="T2">'i10100003_AARP_MEDICARE_COMPLETE_PLUS_829',</text:span></text:p>
      <text:p text:style-name="P1"><text:s text:c="7"/><text:span text:style-name="T2">'i10100001_AARP_MEDICARE_COMPLETE_EPO_830', 'i10002018_WI_ANTHEM_824',</text:span></text:p>
      <text:p text:style-name="P1"><text:s text:c="7"/><text:span text:style-name="T2">'i10002017_WI_ANTHEM_835', 'i10002011_WI_ANTHEM_BC_QUAD_822',</text:span></text:p>
      <text:p text:style-name="P1"><text:s text:c="7"/><text:span text:style-name="T2">'i10002005_WI_ANTHEM_BC_PREFERRED_POS_822',</text:span></text:p>
      <text:p text:style-name="P1"><text:s text:c="7"/><text:span text:style-name="T2">'i10002004_WI_ANTHEM_BC_MEDICARE_SUPPLEMENT_830',</text:span></text:p>
      <text:p text:style-name="P1"><text:s text:c="7"/><text:span text:style-name="T2">'i10002003_WI_ANTHEM_BC_FEDERAL_EMPLOYEE_PLAN_823',</text:span></text:p>
      <text:p text:style-name="P1"><text:s text:c="7"/><text:span text:style-name="T2">'i10002002_WI_ANTHEM_BC_BLUE_PRIORITY_OON_823',</text:span></text:p>
      <text:p text:style-name="P1"><text:soft-page-break/><text:s text:c="7"/><text:span text:style-name="T2">'i10002001_WI_ANTHEM_BC_ACCESS_PPO_823', 'ZIP3'</text:span></text:p>
      <text:p text:style-name="P12"><text:span text:style-name="T2"/></text:p>
      <text:p text:style-name="P2"/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6:35:33.608978671</dc:date>
    <meta:editing-duration>PT29M28S</meta:editing-duration>
    <meta:editing-cycles>43</meta:editing-cycles>
    <meta:generator>LibreOffice/7.3.7.2$Linux_X86_64 LibreOffice_project/30$Build-2</meta:generator>
    <meta:document-statistic meta:table-count="0" meta:image-count="0" meta:object-count="0" meta:page-count="3" meta:paragraph-count="105" meta:word-count="179" meta:character-count="5911" meta:non-whitespace-character-count="5161"/>
  </office:meta>
</office:document-meta>
</file>