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Standard">
      <style:text-properties officeooo:paragraph-rsid="000a00de"/>
    </style:style>
    <style:style style:name="P3" style:family="paragraph" style:parent-style-name="Standard">
      <style:text-properties officeooo:rsid="001026c7" officeooo:paragraph-rsid="001026c7"/>
    </style:style>
    <style:style style:name="P4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5" style:family="paragraph" style:parent-style-name="Standard">
      <style:text-properties officeooo:paragraph-rsid="0010f4dc"/>
    </style:style>
    <style:style style:name="P6" style:family="paragraph" style:parent-style-name="Standard">
      <style:text-properties officeooo:paragraph-rsid="0039bd32"/>
    </style:style>
    <style:style style:name="P7" style:family="paragraph" style:parent-style-name="Standard">
      <style:text-properties officeooo:paragraph-rsid="003d60a7"/>
    </style:style>
    <style:style style:name="P8" style:family="paragraph" style:parent-style-name="Standard">
      <style:text-properties officeooo:rsid="0010f4dc" officeooo:paragraph-rsid="00433401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d60a7" style:font-weight-asian="bold" style:font-weight-complex="bold"/>
    </style:style>
    <style:style style:name="T9" style:family="text">
      <style:text-properties fo:font-weight="bold" officeooo:rsid="00405d38" style:font-weight-asian="bold" style:font-weight-complex="bold"/>
    </style:style>
    <style:style style:name="T10" style:family="text">
      <style:text-properties fo:font-weight="bold" officeooo:rsid="00420811" style:font-weight-asian="bold" style:font-weight-complex="bold"/>
    </style:style>
    <style:style style:name="T11" style:family="text">
      <style:text-properties fo:font-weight="bold" officeooo:rsid="00433401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3" style:family="text">
      <style:text-properties officeooo:rsid="0039b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p text:style-name="P8">File Name: <text:s/><text:span text:style-name="T3"><text:tab/>Zip3_390816818_Ascension NE Wisconsin St Elizabeth Campus_standardcharges.csv</text:span></text:p>
      <text:p text:style-name="P5"/>
      <text:p text:style-name="P7">This dataset contains good data on <text:span text:style-name="T1">Ascension Hospital’s machine-readable pricing files for </text:span><text:span text:style-name="T12">Wisconsin</text:span><text:span text:style-name="T13"> </text:span><text:span text:style-name="T1">on ZIP3.</text:span></text:p>
      <text:p text:style-name="P6">There <text:span text:style-name="T3">are </text:span><text:span text:style-name="T8">20</text:span><text:span text:style-name="T7"> </text:span><text:span text:style-name="T3">unique zip</text:span><text:span text:style-name="T4">3</text:span> codes <text:span text:style-name="T1">for the state </text:span><text:span text:style-name="T12">Wisconsin</text:span>. <text:span text:style-name="T1">And there are </text:span><text:span text:style-name="T9">15</text:span><text:span text:style-name="T11">400</text:span><text:span text:style-name="T5"> </text:span><text:span text:style-name="T4">rows.</text:span></text:p>
      <text:p text:style-name="P2"><text:s/>It contains <text:span text:style-name="T11">59</text:span><text:span text:style-name="T6"> </text:span><text:span text:style-name="T3">columns</text:span> as follows:</text:p>
      <text:p text:style-name="P2"/>
      <text:p text:style-name="P9">'Facility_BU_ID', 'Code_Type', 'Code', 'Min_Negotiated_Rate',</text:p>
      <text:p text:style-name="P1"><text:s text:c="7"/><text:span text:style-name="T2">'Max_Negotiated_Rate', 'TOGETHER_TOGETHER_WITH_CCHP_787',</text:span></text:p>
      <text:p text:style-name="P1"><text:s text:c="7"/><text:span text:style-name="T2">'IHGAUXALL_AUXIANTALLIANCEBX_44365IHG_785', 'ALLCIG_CIGNAALLIANCE_785',</text:span></text:p>
      <text:p text:style-name="P1"><text:s text:c="7"/><text:span text:style-name="T2">'ANTSMART_ASCENSION_SMARTHEALTH_772', 'NET_NETWORK_HEALTH_HMO_829',</text:span></text:p>
      <text:p text:style-name="P1"><text:s text:c="7"/><text:span text:style-name="T2">'NETPRESNE_NETWORK_HEALTH_PRESTIGENE_829',</text:span></text:p>
      <text:p text:style-name="P1"><text:s text:c="7"/><text:span text:style-name="T2">'NETPOS_NETWORK_HEALTH_POSNET_829',</text:span></text:p>
      <text:p text:style-name="P1"><text:s text:c="7"/><text:span text:style-name="T2">'NETIFP_NETWORK_HEALTHBX_282HMOPOS_829', 'NET2_NETWORK_HEALTH_829',</text:span></text:p>
      <text:p text:style-name="P1"><text:s text:c="7"/><text:span text:style-name="T2">'CENTIVOIB_CENTIVO_805', 'CENTIVO3V_CENTIVO_805',</text:span></text:p>
      <text:p text:style-name="P1"><text:s text:c="7"/><text:span text:style-name="T2">'CENTIVO2M_CENTIVO_805', 'ANT_ANTHEMBLUEANT_847',</text:span></text:p>
      <text:p text:style-name="P1"><text:s text:c="7"/><text:span text:style-name="T2">'ANTPPO_ANTHEMBLUE_ACCESS_PPOANT_847', 'ANTOTH_ANTHEMANT_847',</text:span></text:p>
      <text:p text:style-name="P1"><text:s text:c="7"/><text:span text:style-name="T2">'ANTHEMBLU_ANTHEM_BLUE_PRIORITY_PLUS_847',</text:span></text:p>
      <text:p text:style-name="P1"><text:s text:c="7"/><text:span text:style-name="T2">'ANTFED_ANTHEMBLUEFEDERALANT_847', 'WPS_WPS_746',</text:span></text:p>
      <text:p text:style-name="P1"><text:s text:c="7"/><text:span text:style-name="T2">'WPSST_WPS_STATEWIDE_PPO_746', 'FHARISE_ARISE_ADMINBX_981649FH_814',</text:span></text:p>
      <text:p text:style-name="P1"><text:s text:c="7"/><text:span text:style-name="T2">'ARISE4_ARISE_HEALTH_PLAN_814',</text:span></text:p>
      <text:p text:style-name="P1"><text:s text:c="7"/><text:span text:style-name="T2">'ARISE3_ARISE_HEALTH_PLANBOX_981649_814', 'ARIARISE_ARISE_ADMINARI_814',</text:span></text:p>
      <text:p text:style-name="P1"><text:s text:c="7"/><text:span text:style-name="T2">'UMR3_UMRBOX_30541_786', 'UHCUMR_UMRBX_30541PPOUHC_786',</text:span></text:p>
      <text:p text:style-name="P1"><text:s text:c="7"/><text:span text:style-name="T2">'UHCMEDI_MEDICABX_30990UHC_786', 'UHCCP_DO_NOT_USE_2272020_786',</text:span></text:p>
      <text:p text:style-name="P1"><text:s text:c="7"/><text:span text:style-name="T2">'UHCCPUMR1_UMRBX_30541CPUHC_786', 'UHCCPMEDI_MEDICABX_30990UHC_786',</text:span></text:p>
      <text:p text:style-name="P1"><text:s text:c="7"/><text:span text:style-name="T2">'UHCCPGO_GOLDEN_RULEBOX_31374UHC_786',</text:span></text:p>
      <text:p text:style-name="P1"><text:s text:c="7"/><text:span text:style-name="T2">'UHCCPALL_ALL_SAVERSAMSBX31375UHC_786',</text:span></text:p>
      <text:p text:style-name="P1"><text:s text:c="7"/><text:span text:style-name="T2">'UHCCP1_UNITEDHLTHCARE30555CPUHC_786', 'GOL_GOLDEN_RULEBOX_31374_786',</text:span></text:p>
      <text:p text:style-name="P1"><text:s text:c="7"/><text:span text:style-name="T2">'EOSUMR8_UMRBOX_30541EOS_786', 'ANTPOS_ANTHEMBLUE_PREF_PLUS_POSANT_845',</text:span></text:p>
      <text:p text:style-name="P1"><text:s text:c="7"/><text:span text:style-name="T2">'ANTHMO_ANTHEMBLUE_PREF_HMOANT_845',</text:span></text:p>
      <text:p text:style-name="P1"><text:s text:c="7"/><text:span text:style-name="T2">'ANTBEHOTH1_ANTHEMBEHAV_HLTH_HMOPOSANT_845',</text:span></text:p>
      <text:p text:style-name="P1"><text:s text:c="7"/><text:span text:style-name="T2">'HPSSISCO_SISCOBX_510620HPS_749',</text:span></text:p>
      <text:p text:style-name="P1"><text:s text:c="7"/><text:span text:style-name="T2">'HPSPR_PRAIRIE_STATESBX_510620HPS_749',</text:span></text:p>
      <text:p text:style-name="P1"><text:s text:c="7"/><text:span text:style-name="T2">'HPSPBA_PROFESSIONAL_BENBX_510620HPS_749', 'HPSOTH_HPS_OTHERHPS_749',</text:span></text:p>
      <text:p text:style-name="P1"><text:s text:c="7"/><text:span text:style-name="T2">'HPSMER_MERITAINBX_510620HPS_749', 'HPSEXCEED_EXCEEDENT_HEALTHHPS_749',</text:span></text:p>
      <text:p text:style-name="P1"><text:s text:c="7"/><text:span text:style-name="T2">'HPSEBSO_EBSOBOX_510620HPS_749', 'HPSCYP_CYPRESSBX_510620HPS_749',</text:span></text:p>
      <text:p text:style-name="P1"><text:s text:c="7"/><text:span text:style-name="T2">'HPSAUX_AUXIANTBX_510620HPS_749', 'HPSAL_ALLIED_BEN_SYSTEMSHPS_749',</text:span></text:p>
      <text:p text:style-name="P1"><text:s text:c="7"/><text:span text:style-name="T2">'HUMPPO_HUMANABX_14601PPO_857', 'HUMOTH_HUMANA_855',</text:span></text:p>
      <text:p text:style-name="P1"><text:s text:c="7"/><text:span text:style-name="T2">'HUMHMOPOS_HUMANABX_14601POS_855', 'CHCHUM_HUMANABOX_14610CHC_855',</text:span></text:p>
      <text:p text:style-name="P1"><text:s text:c="7"/><text:span text:style-name="T2">'CHCGHC_GROUP_HEALTHBX_44971CHC_855',</text:span></text:p>
      <text:p text:style-name="P1"><text:s text:c="7"/><text:span text:style-name="T2">'HUMHMOWVN_HUMANABOX_14601WVN_859', 'ZIP3'</text:span></text:p>
      <text:p text:style-name="P9"/>
      <text:p text:style-name="P4"/>
      <text:p text:style-name="P3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3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1:28.796511381</dc:date>
    <meta:editing-duration>PT30M57S</meta:editing-duration>
    <meta:editing-cycles>47</meta:editing-cycles>
    <meta:generator>LibreOffice/7.3.7.2$Linux_X86_64 LibreOffice_project/30$Build-2</meta:generator>
    <meta:document-statistic meta:table-count="0" meta:image-count="0" meta:object-count="0" meta:page-count="1" meta:paragraph-count="41" meta:word-count="110" meta:character-count="2510" meta:non-whitespace-character-count="2205"/>
  </office:meta>
</office:document-meta>
</file>