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1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405d38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0806315_Ascension Columbia St Marys Hospital Milwaukee incl Columbia St Marys Womens Hospital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620</text:span><text:span text:style-name="T5"> </text:span><text:span text:style-name="T4">rows.</text:span></text:p>
      <text:p text:style-name="P3"><text:s/>It contains <text:span text:style-name="T10">26</text:span><text:span text:style-name="T6"> </text:span><text:span text:style-name="T3">columns</text:span> as follows:</text:p>
      <text:p text:style-name="P3"/>
      <text:p text:style-name="P2">'Facility_BU_ID', 'Code_Type', 'Code', 'Min_Negotiated_Rate',</text:p>
      <text:p text:style-name="P1"><text:s text:c="7"/><text:span text:style-name="T2">'Max_Negotiated_Rate', 'Z01_A3209_WPS_INSURANCE_1024',</text:span></text:p>
      <text:p text:style-name="P1"><text:s text:c="7"/><text:span text:style-name="T2">'Y53_A2209_HUMANA_PPO_ASO_1041', 'Y52_A2209_HUMANA_ONE_1041',</text:span></text:p>
      <text:p text:style-name="P1"><text:s text:c="7"/><text:span text:style-name="T2">'Y51_A2209_HUMANA_PREFERRED_1042', 'X60_A3209_WPS_PT_CHOICE_CSM_1024',</text:span></text:p>
      <text:p text:style-name="P1"><text:s text:c="7"/><text:span text:style-name="T2">'M22_MED02_WPS_MED_SUP_1024', 'L94_A3209_WPS_MCW_1024',</text:span></text:p>
      <text:p text:style-name="P1"><text:s text:c="7"/><text:span text:style-name="T2">'H18_OTH21_SMART_HLTH_PPO_1049', 'F68_OTH21_HEALTH_PAYMENT_SYST_1027',</text:span></text:p>
      <text:p text:style-name="P1"><text:s text:c="7"/><text:span text:style-name="T2">'C89_OTH21_PRAIRIE_STATES_INS_1044', 'C14_A2609_MOLINA_MARKETPLACE_972',</text:span></text:p>
      <text:p text:style-name="P1"><text:s text:c="7"/><text:span text:style-name="T2">'B73_A1209_BLUE_CROSS_PRIORITY_1038', 'B58_A1209_BLUE_CROSS_1037',</text:span></text:p>
      <text:p text:style-name="P1"><text:s text:c="7"/><text:span text:style-name="T2">'B56_A1209_BLUE_CROSS_TRADITIO_1038',</text:span></text:p>
      <text:p text:style-name="P1"><text:s text:c="7"/><text:span text:style-name="T2">'B55_A1209_BLUE_CROSS_INDEMNIT_1038', 'B53_A1209_BC_WI_FEDERAL_1038',</text:span></text:p>
      <text:p text:style-name="P1"><text:s text:c="7"/><text:span text:style-name="T2">'B52_A1209_BLUE_CROSS_1038', 'B43_A1209_BLUE_CROSS_PPO_1038',</text:span></text:p>
      <text:p text:style-name="P1"><text:s text:c="7"/><text:span text:style-name="T2">'B41_A1209_BLUE_CROSS_HMO_POS_1037',</text:span></text:p>
      <text:p text:style-name="P1"><text:s text:c="7"/><text:span text:style-name="T2">'A66_A2709_NETWORK_HEALTH_PLAN_1050', 'ZIP3'</text:span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29:21.127774093</dc:date>
    <meta:editing-duration>PT29M16S</meta:editing-duration>
    <meta:editing-cycles>45</meta:editing-cycles>
    <meta:generator>LibreOffice/7.3.7.2$Linux_X86_64 LibreOffice_project/30$Build-2</meta:generator>
    <meta:document-statistic meta:table-count="0" meta:image-count="0" meta:object-count="0" meta:page-count="1" meta:paragraph-count="20" meta:word-count="83" meta:character-count="1308" meta:non-whitespace-character-count="1157"/>
  </office:meta>
</office:document-meta>
</file>