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2b5d1d" style:font-weight-asian="bold" style:font-weight-complex="bold"/>
    </style:style>
    <style:style style:name="T8" style:family="text">
      <style:text-properties fo:font-weight="bold" officeooo:rsid="002e26ab" style:font-weight-asian="bold" style:font-weight-complex="bold"/>
    </style:style>
    <style:style style:name="T9" style:family="text">
      <style:text-properties fo:font-weight="bold" officeooo:rsid="0031eaf3" style:font-weight-asian="bold" style:font-weight-complex="bold"/>
    </style:style>
    <style:style style:name="T10" style:family="text">
      <style:text-properties officeooo:rsid="002cf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4195126_AMITA Health St Marys Hospital Kankakee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7">30</text:span><text:span text:style-name="T3"> unique zip</text:span><text:span text:style-name="T4">3</text:span> codes <text:span text:style-name="T1">for the state </text:span><text:span text:style-name="T10">Illinois</text:span>. <text:span text:style-name="T1">And there are </text:span><text:span text:style-name="T8">23250</text:span><text:span text:style-name="T5"> </text:span><text:span text:style-name="T4">rows.</text:span></text:p>
      <text:p text:style-name="P3"><text:s/>It contains <text:span text:style-name="T9">60</text:span><text:span text:style-name="T6"> </text:span><text:span text:style-name="T3">columns</text:span> as follows:</text:p>
      <text:p text:style-name="P3"/>
      <text:p text:style-name="P9"><text:span text:style-name="T2"><text:tab/>'Facility_BU_ID', 'Code_Type', 'Code', 'Min_Negotiated_Rate',</text:span></text:p>
      <text:p text:style-name="P1"><text:s text:c="7"/><text:span text:style-name="T2">'Max_Negotiated_Rate', 'UNISTR01_UHC_STUDENT_RESOURCES_1566',</text:span></text:p>
      <text:p text:style-name="P1"><text:s text:c="7"/><text:span text:style-name="T2">'UNIHTPH00_UNITED_HEALTHCARE_TPARENTAL_1566',</text:span></text:p>
      <text:p text:style-name="P1"><text:s text:c="7"/><text:span text:style-name="T2">'UNIHPP00_UNITED_HLTHCR_PPOPOSOA_87726_1566',</text:span></text:p>
      <text:p text:style-name="P1"><text:s text:c="7"/><text:span text:style-name="T2">'UNIHPP002_UNITED_HLTHCR_PPOPOSOA_87726_1566',</text:span></text:p>
      <text:p text:style-name="P1"><text:s text:c="7"/><text:span text:style-name="T2">'UNIHIN00_UNITED_HEALTHCARE_INDEMNITY_1566',</text:span></text:p>
      <text:p text:style-name="P1"><text:s text:c="7"/><text:span text:style-name="T2">'UNIHHM00_United_Healthcare_HMO_87726_1566',</text:span></text:p>
      <text:p text:style-name="P1"><text:s text:c="7"/><text:span text:style-name="T2">'UNIHHM002_UNITED_HEALTH_CARE_HMO_87726_1566',</text:span></text:p>
      <text:p text:style-name="P1"><text:s text:c="7"/><text:span text:style-name="T2">'UMRHM00_UMR_UNITED_MEDICAL_RESOURCES_1566',</text:span></text:p>
      <text:p text:style-name="P1"><text:s text:c="7"/><text:span text:style-name="T2">'NALCPP01_NALC_active_employees_1473',</text:span></text:p>
      <text:p text:style-name="P1"><text:s text:c="7"/><text:span text:style-name="T2">'IMAHE01_Imagine_Health_PPO_1480', 'HUMAPP01_HUM_PPOEPO_1482',</text:span></text:p>
      <text:p text:style-name="P1"><text:s text:c="7"/><text:span text:style-name="T2">'HUMAHM02_HUM_HMOPOS_1481', 'HUMAHM01_HUM_HMOPOS_1481',</text:span></text:p>
      <text:p text:style-name="P1"><text:s text:c="7"/><text:span text:style-name="T2">'HEASOI01_Healthlink_State_of_Illinois_1479',</text:span></text:p>
      <text:p text:style-name="P1"><text:s text:c="7"/><text:span text:style-name="T2">'HEALHM00_HEALTHLINK_HMO_1479',</text:span></text:p>
      <text:p text:style-name="P1"><text:s text:c="7"/><text:span text:style-name="T2">'HEAASOI01_Health_AllianceHMO_State_of_IL_1478',</text:span></text:p>
      <text:p text:style-name="P1"><text:s text:c="7"/><text:span text:style-name="T2">'HEAAPP01_HEALTH_ALLIANCE_PPO_1478',</text:span></text:p>
      <text:p text:style-name="P1"><text:s text:c="7"/><text:span text:style-name="T2">'HEAAPP00_Health_Alliance_Other_1478',</text:span></text:p>
      <text:p text:style-name="P1"><text:s text:c="7"/><text:span text:style-name="T2">'HEAAHMO02_HEALTH_ALLIANCE_HMOPOS_1478',</text:span></text:p>
      <text:p text:style-name="P1"><text:s text:c="7"/><text:span text:style-name="T2">'HEAAHM001_HEALTH_ALLIANCE_HMOPOS_1478',</text:span></text:p>
      <text:p text:style-name="P1"><text:s text:c="7"/><text:span text:style-name="T2">'FIRHPP01_FIRST_HEALTH_COVENTRY_1477', 'COVPP01_COVENTRY_PPO_1477',</text:span></text:p>
      <text:p text:style-name="P1"><text:s text:c="7"/><text:span text:style-name="T2">'COVHM01_COVENTRY_HMO_1477', 'CIGNTPH00_CIGNA_TPARENTAL_1473',</text:span></text:p>
      <text:p text:style-name="P1"><text:s text:c="7"/><text:span text:style-name="T2">'CIGNPP02_CIGNA_PPOPOSOA_1473', 'CIGNPP01_CIGNA_PPOPOSOA_1473',</text:span></text:p>
      <text:p text:style-name="P1"><text:s text:c="7"/><text:span text:style-name="T2">'CIGNPP00_CIGNA_PPOPOSOAHEALTHLINK_1473', 'CIGNHM02_CIGNA_HMO_1476',</text:span></text:p>
      <text:p text:style-name="P1"><text:s text:c="7"/><text:span text:style-name="T2">'CIGNHM01_CIGNA_HMO_1476', 'CIGLPLU01_Cigna_Local_Plus_Product_1567',</text:span></text:p>
      <text:p text:style-name="P1"><text:s text:c="7"/><text:span text:style-name="T2">'CIGHPP01_CIGNAHEALTHLINK_1473',</text:span></text:p>
      <text:p text:style-name="P1"><text:s text:c="7"/><text:span text:style-name="T2">'CIGCON01_Cigna_Connect_Network_HMO_1474',</text:span></text:p>
      <text:p text:style-name="P1"><text:s text:c="7"/><text:span text:style-name="T2">'CATUHC01_CATERPILLARUHC_1566',</text:span></text:p>
      <text:p text:style-name="P1"><text:s text:c="7"/><text:span text:style-name="T2">'BLUPHP02_Blue_Cross_PHPClinOPRCRREF_1539',</text:span></text:p>
      <text:p text:style-name="P1"><text:s text:c="7"/><text:span text:style-name="T2">'BLUPHP01_Blue_Cross_PHPIPOBSSDCED_1539',</text:span></text:p>
      <text:p text:style-name="P1"><text:s text:c="7"/><text:span text:style-name="T2">'BLUMHSC02_BC_SCMCR_HMOCL_OPRCRREFLAB_1538',</text:span></text:p>
      <text:p text:style-name="P1"><text:s text:c="7"/><text:span text:style-name="T2">'BLUECHS01_BLUE_CROSS_POSCHOICE_SELECT_1540',</text:span></text:p>
      <text:p text:style-name="P1"><text:s text:c="7"/><text:span text:style-name="T2">'BLUCSOI01_BC_HMOBlue_Adv_State_of_IL_1539',</text:span></text:p>
      <text:p text:style-name="P1"><text:s text:c="7"/><text:span text:style-name="T2">'BLUCPP02_BLUE_CROSS_PPO_1538', 'BLUCPP01_BLUE_CROSS_PPO_1538',</text:span></text:p>
      <text:p text:style-name="P1"><text:s text:c="7"/><text:span text:style-name="T2">'BLUCOS02_BLUE_CROSS_OUT_OF_STATE_1538',</text:span></text:p>
      <text:p text:style-name="P1"><text:s text:c="7"/><text:span text:style-name="T2">'BLUCOS01_BLUE_CROSS_OUT_OF_STATE_1538',</text:span></text:p>
      <text:p text:style-name="P1"><text:s text:c="7"/><text:span text:style-name="T2">'BLUCLOC02_Blue_Cross_Locals_1538', 'BLUCLOC01_BLUE_CROSS_LOCALS_1538',</text:span></text:p>
      <text:p text:style-name="P1"><text:s text:c="7"/><text:span text:style-name="T2">'BLUCIN01_BLUE_CROSSBLUE_SHIELD_1538',</text:span></text:p>
      <text:p text:style-name="P1"><text:s text:c="7"/><text:span text:style-name="T2">'BLUCHPP01_Blue_Choice_UniteHere_Select_1540',</text:span></text:p>
      <text:p text:style-name="P1"><text:s text:c="7"/><text:span text:style-name="T2">'BLUCHMSC_BC_SILVER_CRIPOBSSDCEDNST_1539',</text:span></text:p>
      <text:p text:style-name="P1"><text:s text:c="7"/><text:span text:style-name="T2">'BLUCHMS00_BC_HMOOTH_OP_SVCS_1539',</text:span></text:p>
      <text:p text:style-name="P1"><text:s text:c="7"/><text:span text:style-name="T2">'BLUCHMPC_BLUE_CROSS_HMO_PRIMARY_CARE_1539',</text:span></text:p>
      <text:p text:style-name="P1"><text:s text:c="7"/><text:span text:style-name="T2">'BLUCHMDR_BC_SITE_99IPOBSSDCEDNST_1539',</text:span></text:p>
      <text:p text:style-name="P1"><text:s text:c="7"/><text:span text:style-name="T2">'BLUCHMAC01_BC_HMOACC458IPOBSSDCEDNST_1539',</text:span></text:p>
      <text:p text:style-name="P1"><text:s text:c="7"/><text:span text:style-name="T2">'BLUCHM02_BC_HMOOTH_ALL_SEC_1539', 'BLUCHM01_BC_HMOIP_OBS_SDC_ED_1539',</text:span></text:p>
      <text:p text:style-name="P1"><text:s text:c="7"/><text:span text:style-name="T2">'BLUCFEP01_BLUE_CROSS_FEDERAL_1538', 'ZIP3'</text:span></text:p>
      <text:p text:style-name="P9"><text:soft-page-break/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3:13:35.403816166</dc:date>
    <meta:editing-duration>PT25M19S</meta:editing-duration>
    <meta:editing-cycles>37</meta:editing-cycles>
    <meta:generator>LibreOffice/7.3.7.2$Linux_X86_64 LibreOffice_project/30$Build-2</meta:generator>
    <meta:document-statistic meta:table-count="0" meta:image-count="0" meta:object-count="0" meta:page-count="2" meta:paragraph-count="51" meta:word-count="111" meta:character-count="2866" meta:non-whitespace-character-count="2494"/>
  </office:meta>
</office:document-meta>
</file>