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3" style:family="paragraph" style:parent-style-name="Standard">
      <style:text-properties officeooo:paragraph-rsid="000a00de"/>
    </style:style>
    <style:style style:name="P4" style:family="paragraph" style:parent-style-name="Standard">
      <style:text-properties officeooo:rsid="001026c7" officeooo:paragraph-rsid="001026c7"/>
    </style:style>
    <style:style style:name="P5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6" style:family="paragraph" style:parent-style-name="Standard">
      <style:text-properties officeooo:paragraph-rsid="0010f4dc"/>
    </style:style>
    <style:style style:name="P7" style:family="paragraph" style:parent-style-name="Standard">
      <style:text-properties officeooo:rsid="0010f4dc" officeooo:paragraph-rsid="0010f4dc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P9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10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2b5d1d" style:font-weight-asian="bold" style:font-weight-complex="bold"/>
    </style:style>
    <style:style style:name="T8" style:family="text">
      <style:text-properties fo:font-weight="bold" officeooo:rsid="002e34a6" style:font-weight-asian="bold" style:font-weight-complex="bold"/>
    </style:style>
    <style:style style:name="T9" style:family="text">
      <style:text-properties fo:font-weight="bold" officeooo:rsid="00304de1" style:font-weight-asian="bold" style:font-weight-complex="bold"/>
    </style:style>
    <style:style style:name="T10" style:family="text">
      <style:text-properties officeooo:rsid="002cf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File Name: <text:s/><text:span text:style-name="T3">Zip3_364195126_AMITA Health Saint Joseph Medical Center Joliet_standardcharges.csv</text:span></text:p>
      <text:p text:style-name="P6"/>
      <text:p text:style-name="P6">This dataset contains good data on <text:span text:style-name="T1">Ascension Hospital’s machine-readable pricing files for <text:s/>Illinois on ZIP3.</text:span></text:p>
      <text:p text:style-name="P3">There <text:span text:style-name="T3">are </text:span><text:span text:style-name="T7">30</text:span><text:span text:style-name="T3"> unique zip</text:span><text:span text:style-name="T4">3</text:span> codes <text:span text:style-name="T1">for the state </text:span><text:span text:style-name="T10">Illinois</text:span>. <text:span text:style-name="T1">And there are </text:span><text:span text:style-name="T8">23250</text:span><text:span text:style-name="T5"> </text:span><text:span text:style-name="T4">rows.</text:span></text:p>
      <text:p text:style-name="P3"><text:s/>It contains <text:span text:style-name="T9">76</text:span><text:span text:style-name="T6"> </text:span><text:span text:style-name="T3">columns</text:span> as follows:</text:p>
      <text:p text:style-name="P3"/>
      <text:p text:style-name="P9"><text:span text:style-name="T2"><text:tab/>'Facility_BU_ID', 'Code_Type', 'Code', 'Min_Negotiated_Rate',</text:span></text:p>
      <text:p text:style-name="P1"><text:s text:c="7"/><text:span text:style-name="T2">'Max_Negotiated_Rate', 'NALCPP01_NALC_active_employees_350',</text:span></text:p>
      <text:p text:style-name="P1"><text:s text:c="7"/><text:span text:style-name="T2">'GREWPP02_GREAT_WEST_HEALTHCARE_350', 'GREWPP00_Great_West_PPO_350',</text:span></text:p>
      <text:p text:style-name="P1"><text:s text:c="7"/><text:span text:style-name="T2">'CIGNTPH00_CIGNA_TPARENTAL_350', 'CIGNPP02_CIGNA_PPOPOSOA_350',</text:span></text:p>
      <text:p text:style-name="P1"><text:s text:c="7"/><text:span text:style-name="T2">'CIGNPP01_CIGNA_PPOPOSOA_350', 'CIGNIN00_CIGNA_INDEMNITY_350',</text:span></text:p>
      <text:p text:style-name="P1"><text:s text:c="7"/><text:span text:style-name="T2">'CIGHPP01_CIGNAHEALTHLINK_350', 'BLUCFEP01_BLUE_CROSS_FEDERAL_350',</text:span></text:p>
      <text:p text:style-name="P1"><text:s text:c="7"/><text:span text:style-name="T2">'FIRHPP01_FIRST_HEALTH_COVENTRY_353', 'COVPP01_COVENTRY_PPO_353',</text:span></text:p>
      <text:p text:style-name="P1"><text:s text:c="7"/><text:span text:style-name="T2">'COVHM01_COVENTRY_HMO_353', 'HEASOI01_Healthlink_State_of_Illinois_356',</text:span></text:p>
      <text:p text:style-name="P1"><text:s text:c="7"/><text:span text:style-name="T2">'HEALHM00_HEALTHLINK_HMO_356', 'WELCMCR01_WELLCARE_MCR_HMO_401',</text:span></text:p>
      <text:p text:style-name="P1"><text:s text:c="7"/><text:span text:style-name="T2">'WCOTH00_WORKER_COMP_OTHER_401',</text:span></text:p>
      <text:p text:style-name="P1"><text:s text:c="7"/><text:span text:style-name="T2">'UNIHMCR00_UNITED_HEALTHCARE_MEDICARE_401', 'SP_SELF_PAY_INSURANCE_401',</text:span></text:p>
      <text:p text:style-name="P1"><text:s text:c="7"/><text:span text:style-name="T2">'MCR_MEDICARE_401', 'MCDIL_Illinois_Medicaid_401',</text:span></text:p>
      <text:p text:style-name="P1"><text:s text:c="7"/><text:span text:style-name="T2">'CIGNPP01_CIGNA_PPOPOSOA_401', 'CIGNHM01_CIGNA_HMO_401',</text:span></text:p>
      <text:p text:style-name="P1"><text:s text:c="7"/><text:span text:style-name="T2">'CATMC01_CATERPILLAR_MANAGED_CARE_401',</text:span></text:p>
      <text:p text:style-name="P1"><text:s text:c="7"/><text:span text:style-name="T2">'BLUPHP02_Blue_Cross_PHPClinOPRCRREF_400',</text:span></text:p>
      <text:p text:style-name="P1"><text:s text:c="7"/><text:span text:style-name="T2">'BLUPHP01_Blue_Cross_PHPIPOBSSDCED_400', 'BLUMCR01_BC_MCR_PPO_401',</text:span></text:p>
      <text:p text:style-name="P1"><text:s text:c="7"/><text:span text:style-name="T2">'BLUECHS01_BLUE_CROSS_POSCHOICE_SELECT_401',</text:span></text:p>
      <text:p text:style-name="P1"><text:s text:c="7"/><text:span text:style-name="T2">'BLUECHS01_BLUE_CROSS_POSCHOICE_SELECT_399',</text:span></text:p>
      <text:p text:style-name="P1"><text:s text:c="7"/><text:span text:style-name="T2">'BLUCSOI01_BC_HMOBlue_Adv_State_of_IL_400',</text:span></text:p>
      <text:p text:style-name="P1"><text:s text:c="7"/><text:span text:style-name="T2">'BLUCPP02_BLUE_CROSS_PPO_401', 'BLUCPP01_BLUE_CROSS_PPO_401',</text:span></text:p>
      <text:p text:style-name="P1"><text:s text:c="7"/><text:span text:style-name="T2">'BLUCOS02_BLUE_CROSS_OUT_OF_STATE_401',</text:span></text:p>
      <text:p text:style-name="P1"><text:s text:c="7"/><text:span text:style-name="T2">'BLUCOS01_BLUE_CROSS_OUT_OF_STATE_401',</text:span></text:p>
      <text:p text:style-name="P1"><text:s text:c="7"/><text:span text:style-name="T2">'BLUCLOC02_Blue_Cross_Locals_401', 'BLUCLOC01_BLUE_CROSS_LOCALS_401',</text:span></text:p>
      <text:p text:style-name="P1"><text:s text:c="7"/><text:span text:style-name="T2">'BLUCIN01_BLUE_CROSS_INDEMNITYSUPPL_401',</text:span></text:p>
      <text:p text:style-name="P1"><text:s text:c="7"/><text:span text:style-name="T2">'BLUCHPP01_Blue_Choice_UniteHere_Select_399',</text:span></text:p>
      <text:p text:style-name="P1"><text:s text:c="7"/><text:span text:style-name="T2">'BLUCHMSC_BC_SILVER_CRIPOBSSDCEDNST_400',</text:span></text:p>
      <text:p text:style-name="P1"><text:s text:c="7"/><text:span text:style-name="T2">'BLUCHMSC02_BC_SILVER_CRCLINOPRCRREF_400',</text:span></text:p>
      <text:p text:style-name="P1"><text:s text:c="7"/><text:span text:style-name="T2">'BLUCHMS00_BC_HMOOTH_OP_SVCS_400',</text:span></text:p>
      <text:p text:style-name="P1"><text:s text:c="7"/><text:span text:style-name="T2">'BLUCHMPC_BLUE_CROSS_HMO_PRIMARY_CARE_400',</text:span></text:p>
      <text:p text:style-name="P1"><text:s text:c="7"/><text:span text:style-name="T2">'BLUCHMKI_BLUE_CROSS_HMO_KANE_IPA_400',</text:span></text:p>
      <text:p text:style-name="P1"><text:s text:c="7"/><text:span text:style-name="T2">'BLUCHMDR_BC_SITE_99IPOBSSDCEDNST_400',</text:span></text:p>
      <text:p text:style-name="P1"><text:s text:c="7"/><text:span text:style-name="T2">'BLUCHMAC01_BC_HMOACC458IPOBSSDCEDNST_400',</text:span></text:p>
      <text:p text:style-name="P1"><text:s text:c="7"/><text:span text:style-name="T2">'BLUCHM02_BC_HMOOTH_ALL_SEC_400', 'BLUCHM01_BC_HMOIP_OBS_SDC_ED_400',</text:span></text:p>
      <text:p text:style-name="P1"><text:s text:c="7"/><text:span text:style-name="T2">'BLUCFEP02_BLUE_CROSS_FEDERAL_401', 'BLUCFEP01_BLUE_CROSS_FEDERAL_401',</text:span></text:p>
      <text:p text:style-name="P1"><text:s text:c="7"/><text:span text:style-name="T2">'ANMCDIN01_Anthem_BC_IN_Medicaid_401',</text:span></text:p>
      <text:p text:style-name="P1"><text:s text:c="7"/><text:span text:style-name="T2">'AETBEHM01_AETNA_BETTER_HEALTH_ICP_401',</text:span></text:p>
      <text:p text:style-name="P1"><text:s text:c="7"/><text:span text:style-name="T2">'HEAASOI01_Health_AllianceHMO_State_of_IL_354',</text:span></text:p>
      <text:p text:style-name="P1"><text:s text:c="7"/><text:span text:style-name="T2">'HEAAPP01_HEALTH_ALLIANCE_PPO_354',</text:span></text:p>
      <text:p text:style-name="P1"><text:s text:c="7"/><text:span text:style-name="T2">'HEAAPP00_Health_Alliance_Other_354', 'HUMAPP_Humana_PPO_358',</text:span></text:p>
      <text:p text:style-name="P1"><text:s text:c="7"/><text:span text:style-name="T2">'HUMAPP01_HUM_PPOEPO_358', 'CIGCON01_Cigna_Connect_Network_HMO_351',</text:span></text:p>
      <text:p text:style-name="P1"><text:s text:c="7"/><text:span text:style-name="T2">'IMAGTPH00_IMAGINE_HEALTH_TPA_355',</text:span></text:p>
      <text:p text:style-name="P1"><text:s text:c="7"/><text:span text:style-name="T2">'UNIHTPH00_UNITED_HEALTHCARE_TPARENTAL_425',</text:span></text:p>
      <text:p text:style-name="P1"><text:s text:c="7"/><text:span text:style-name="T2">'UNIHPP00_UNITED_HLTHCR_PPOPOSOA_87726_425',</text:span></text:p>
      <text:p text:style-name="P1"><text:s text:c="7"/><text:span text:style-name="T2">'UNIHPP002_UNITED_HLTHCR_PPOPOSOA_87726_425',</text:span></text:p>
      <text:p text:style-name="P1"><text:soft-page-break/><text:s text:c="7"/><text:span text:style-name="T2">'UNIHHM00_United_Healthcare_HMO_87726_425',</text:span></text:p>
      <text:p text:style-name="P1"><text:s text:c="7"/><text:span text:style-name="T2">'UNIHHM002_UNITED_HEALTH_CARE_HMO_87726_425',</text:span></text:p>
      <text:p text:style-name="P1"><text:s text:c="7"/><text:span text:style-name="T2">'UMRHM00_UMR_UNITED_MEDICAL_RESOURCES_425', 'SP_SELF_PAY_INSURANCE_425',</text:span></text:p>
      <text:p text:style-name="P1"><text:s text:c="7"/><text:span text:style-name="T2">'GOLRPP00_GOLDEN_RULE_PPO_UHC_425', 'CIGONE_CIGNA_One_Health_352',</text:span></text:p>
      <text:p text:style-name="P1"><text:s text:c="7"/><text:span text:style-name="T2">'CIGNHM01_CIGNA_HMO_352', 'CIGLPLO01_CIGNA_LOCAL_PLUS_OUTOFNETWORK_352',</text:span></text:p>
      <text:p text:style-name="P1"><text:s text:c="7"/><text:span text:style-name="T2">'HUMAHM02_HUM_HMOPOS_357', 'HUMAHM01_HUM_HMOPOS_357', 'ZIP3'</text:span></text:p>
      <text:p text:style-name="P9"><text:span text:style-name="T2"/></text:p>
      <text:p text:style-name="P2"/>
      <text:p text:style-name="P2"/>
      <text:p text:style-name="P5"/>
      <text:p text:style-name="P4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4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5:01:35.724748740</dc:date>
    <meta:editing-duration>PT24M40S</meta:editing-duration>
    <meta:editing-cycles>36</meta:editing-cycles>
    <meta:generator>LibreOffice/7.3.7.2$Linux_X86_64 LibreOffice_project/30$Build-2</meta:generator>
    <meta:document-statistic meta:table-count="0" meta:image-count="0" meta:object-count="0" meta:page-count="2" meta:paragraph-count="56" meta:word-count="128" meta:character-count="3374" meta:non-whitespace-character-count="2955"/>
  </office:meta>
</office:document-meta>
</file>