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3" style:family="paragraph" style:parent-style-name="Standard">
      <style:text-properties officeooo:paragraph-rsid="000a00de"/>
    </style:style>
    <style:style style:name="P4" style:family="paragraph" style:parent-style-name="Standard">
      <style:text-properties officeooo:rsid="001026c7" officeooo:paragraph-rsid="001026c7"/>
    </style:style>
    <style:style style:name="P5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6" style:family="paragraph" style:parent-style-name="Standard">
      <style:text-properties officeooo:paragraph-rsid="0010f4dc"/>
    </style:style>
    <style:style style:name="P7" style:family="paragraph" style:parent-style-name="Standard">
      <style:text-properties officeooo:rsid="0010f4dc" officeooo:paragraph-rsid="0010f4dc"/>
    </style:style>
    <style:style style:name="P8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9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402da" style:font-weight-asian="bold" style:font-weight-complex="bold"/>
    </style:style>
    <style:style style:name="T6" style:family="text">
      <style:text-properties fo:font-weight="bold" officeooo:rsid="001b4d8f" style:font-weight-asian="bold" style:font-weight-complex="bold"/>
    </style:style>
    <style:style style:name="T7" style:family="text">
      <style:text-properties fo:font-weight="bold" officeooo:rsid="0020ed25" style:font-weight-asian="bold" style:font-weight-complex="bold"/>
    </style:style>
    <style:style style:name="T8" style:family="text">
      <style:text-properties fo:font-weight="bold" officeooo:rsid="00241edb" style:font-weight-asian="bold" style:font-weight-complex="bold"/>
    </style:style>
    <style:style style:name="T9" style:family="text">
      <style:text-properties fo:font-weight="bold" officeooo:rsid="0024f32a" style:font-weight-asian="bold" style:font-weight-complex="bold"/>
    </style:style>
    <style:style style:name="T10" style:family="text">
      <style:text-properties fo:font-weight="bold" officeooo:rsid="002b5d1d" style:font-weight-asian="bold" style:font-weight-complex="bold"/>
    </style:style>
    <style:style style:name="T11" style:family="text">
      <style:text-properties fo:font-weight="bold" officeooo:rsid="002cfe55" style:font-weight-asian="bold" style:font-weight-complex="bold"/>
    </style:style>
    <style:style style:name="T12" style:family="text">
      <style:text-properties officeooo:rsid="002cfa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File Name: <text:s/><text:span text:style-name="T3">Zip3_364195126_AMITA Health Saint Joseph Hospital Elgin_standardcharges.csv</text:span></text:p>
      <text:p text:style-name="P6"/>
      <text:p text:style-name="P6">This dataset contains good data on <text:span text:style-name="T1">Ascension Hospital’s machine-readable pricing files for <text:s/>Illinois on ZIP3.</text:span></text:p>
      <text:p text:style-name="P3">There <text:span text:style-name="T3">are </text:span><text:span text:style-name="T10">30</text:span><text:span text:style-name="T3"> unique zip</text:span><text:span text:style-name="T4">3</text:span> codes <text:span text:style-name="T1">for the state </text:span><text:span text:style-name="T12">Illinois</text:span>. <text:span text:style-name="T1">And there are </text:span><text:span text:style-name="T11">22950</text:span><text:span text:style-name="T6"> </text:span><text:span text:style-name="T4">rows.</text:span></text:p>
      <text:p text:style-name="P3"><text:s/>It contains <text:span text:style-name="T11">57</text:span><text:span text:style-name="T9"> </text:span><text:span text:style-name="T3">columns</text:span> as follows:</text:p>
      <text:p text:style-name="P3"/>
      <text:p text:style-name="P2"><text:tab/> 'Facility_BU_ID', 'Code_Type', 'Code', 'Min_Negotiated_Rate',</text:p>
      <text:p text:style-name="P1"><text:s text:c="7"/><text:span text:style-name="T2">'Max_Negotiated_Rate', 'WCHARIN01_WC_The_Hartford_Ins_1352',</text:span></text:p>
      <text:p text:style-name="P1"><text:s text:c="7"/><text:span text:style-name="T2">'UNIHTPH00_UNITED_HEALTHCARE_TPARENTAL_1428',</text:span></text:p>
      <text:p text:style-name="P1"><text:s text:c="7"/><text:span text:style-name="T2">'UNIHPP00_UNITED_HLTHCR_PPOPOSOA_87726_1428',</text:span></text:p>
      <text:p text:style-name="P1"><text:s text:c="7"/><text:span text:style-name="T2">'UNIHPP00_UNITED_HLTHCR_PPOPOSOA_87726_1400',</text:span></text:p>
      <text:p text:style-name="P1"><text:s text:c="7"/><text:span text:style-name="T2">'UNIHHM00_United_Healthcare_HMO_87726_1428',</text:span></text:p>
      <text:p text:style-name="P1"><text:s text:c="7"/><text:span text:style-name="T2">'UNIHHM002_UNITED_HEALTH_CARE_HMO_87726_1428',</text:span></text:p>
      <text:p text:style-name="P1"><text:s text:c="7"/><text:span text:style-name="T2">'UMRHM00_UMR_UNITED_MEDICAL_RESOURCES_1428',</text:span></text:p>
      <text:p text:style-name="P1"><text:s text:c="7"/><text:span text:style-name="T2">'SP_SELF_PAY_INSURANCE_1428', 'NALCPP01_NALC_active_employees_1352',</text:span></text:p>
      <text:p text:style-name="P1"><text:s text:c="7"/><text:span text:style-name="T2">'MAGEHM00_MAGELLAN_HMO_1402', 'IMAHE01_Imagine_Health_PPO_1357',</text:span></text:p>
      <text:p text:style-name="P1"><text:s text:c="7"/><text:span text:style-name="T2">'IMAGTPH00_IMAGINE_HEALTH_TPA_1357', 'HUMAPP02_HUM_PPOEPO_1360',</text:span></text:p>
      <text:p text:style-name="P1"><text:s text:c="7"/><text:span text:style-name="T2">'HUMAPP01_HUM_PPOEPO_1360', 'HUMAHM01_HUM_HMOPOS_1359',</text:span></text:p>
      <text:p text:style-name="P1"><text:s text:c="7"/><text:span text:style-name="T2">'HEASOI01_Healthlink_State_of_Illinois_1358',</text:span></text:p>
      <text:p text:style-name="P1"><text:s text:c="7"/><text:span text:style-name="T2">'HEALHM00_HEALTHLINK_HMO_1358',</text:span></text:p>
      <text:p text:style-name="P1"><text:s text:c="7"/><text:span text:style-name="T2">'HEAASOI01_Health_AllianceHMO_State_of_IL_1356',</text:span></text:p>
      <text:p text:style-name="P1"><text:s text:c="7"/><text:span text:style-name="T2">'HEAAHM001_HEALTH_ALLIANCE_HMOPOS_1356',</text:span></text:p>
      <text:p text:style-name="P1"><text:s text:c="7"/><text:span text:style-name="T2">'GREWHM01_GREAT_WEST_HMOOA_1352', 'GOLRPP00_GOLDEN_RULE_PPO_UHC_1428',</text:span></text:p>
      <text:p text:style-name="P1"><text:s text:c="7"/><text:span text:style-name="T2">'CIGNTPH00_CIGNA_TPARENTAL_1352', 'CIGNPP02_CIGNA_PPOPOSOA_1352',</text:span></text:p>
      <text:p text:style-name="P1"><text:s text:c="7"/><text:span text:style-name="T2">'CIGNPP01_CIGNA_PPOPOSOA_1352', 'CIGNHM02_CIGNA_HMO_1354',</text:span></text:p>
      <text:p text:style-name="P1"><text:s text:c="7"/><text:span text:style-name="T2">'CIGNHM01_CIGNA_HMO_1354', 'CIGN501_CIGNA_C_5_1352',</text:span></text:p>
      <text:p text:style-name="P1"><text:s text:c="7"/><text:span text:style-name="T2">'CIGLPLO01_CIGNA_LOCAL_PLUS_OUTOFNETWORK_1354',</text:span></text:p>
      <text:p text:style-name="P1"><text:s text:c="7"/><text:span text:style-name="T2">'CIGCON01_Cigna_Connect_Network_HMO_1353',</text:span></text:p>
      <text:p text:style-name="P1"><text:s text:c="7"/><text:span text:style-name="T2">'BLUPHP02_Blue_Cross_PHPClinOPRCRREF_1402',</text:span></text:p>
      <text:p text:style-name="P1"><text:s text:c="7"/><text:span text:style-name="T2">'BLUPHP01_Blue_Cross_PHPIPOBSSDCED_1402',</text:span></text:p>
      <text:p text:style-name="P1"><text:s text:c="7"/><text:span text:style-name="T2">'BLUMHSJ02_BCMCR_PHPHMO_PSJCLI_RCR_REF_1402',</text:span></text:p>
      <text:p text:style-name="P1"><text:s text:c="7"/><text:span text:style-name="T2">'BLUMHSC02_BC_SCMCR_HMOCL_OPRCRREFLAB_1400',</text:span></text:p>
      <text:p text:style-name="P1"><text:s text:c="7"/><text:span text:style-name="T2">'BLUECHS01_BLUE_CROSS_POSCHOICE_SELECT_1401',</text:span></text:p>
      <text:p text:style-name="P1"><text:s text:c="7"/><text:span text:style-name="T2">'BLUCSOI01_BC_HMOBlue_Adv_State_of_IL_1402',</text:span></text:p>
      <text:p text:style-name="P1"><text:s text:c="7"/><text:span text:style-name="T2">'BLUCPP02_BLUE_CROSS_PPO_1400', 'BLUCPP01_BLUE_CROSS_PPO_1400',</text:span></text:p>
      <text:p text:style-name="P1"><text:s text:c="7"/><text:span text:style-name="T2">'BLUCOS02_BLUE_CROSS_OUT_OF_STATE_1400',</text:span></text:p>
      <text:p text:style-name="P1"><text:s text:c="7"/><text:span text:style-name="T2">'BLUCOS01_BLUE_CROSS_OUT_OF_STATE_1400',</text:span></text:p>
      <text:p text:style-name="P1"><text:s text:c="7"/><text:span text:style-name="T2">'BLUCLOC02_Blue_Cross_Locals_1400', 'BLUCLOC01_BLUE_CROSS_LOCALS_1400',</text:span></text:p>
      <text:p text:style-name="P1"><text:s text:c="7"/><text:span text:style-name="T2">'BLUCIN01_BLUE_CROSS_INDEMNITYSUPPL_1400',</text:span></text:p>
      <text:p text:style-name="P1"><text:s text:c="7"/><text:span text:style-name="T2">'BLUCHPP01_Blue_Choice_UniteHere_Select_1401',</text:span></text:p>
      <text:p text:style-name="P1"><text:s text:c="7"/><text:span text:style-name="T2">'BLUCHMS00_BC_HMOOTH_OP_SVCS_1402',</text:span></text:p>
      <text:p text:style-name="P1"><text:s text:c="7"/><text:span text:style-name="T2">'BLUCHMPC_BLUE_CROSS_HMO_PRIMARY_CARE_1402',</text:span></text:p>
      <text:p text:style-name="P1"><text:s text:c="7"/><text:span text:style-name="T2">'BLUCHMKI_BLUE_CROSS_HMO_KANE_IPA_1402',</text:span></text:p>
      <text:p text:style-name="P1"><text:s text:c="7"/><text:span text:style-name="T2">'BLUCHMDR_BC_SITE_99IPOBSSDCEDNST_1402',</text:span></text:p>
      <text:p text:style-name="P1"><text:s text:c="7"/><text:span text:style-name="T2">'BLUCHM02_BC_HMOOTH_ALL_SEC_1402', 'BLUCHM01_BC_HMOIP_OBS_SDC_ED_1402',</text:span></text:p>
      <text:p text:style-name="P1"><text:s text:c="7"/><text:span text:style-name="T2">'BLUCFEP02_BLUE_CROSS_FEDERAL_1400',</text:span></text:p>
      <text:p text:style-name="P1"><text:s text:c="7"/><text:span text:style-name="T2">'BLUCFEP01_BLUE_CROSS_FEDERAL_1400', 'ZIP3'</text:span></text:p>
      <text:p text:style-name="P2"/>
      <text:p text:style-name="P5"/>
      <text:p text:style-name="P4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4"><text:soft-page-break/></text:p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3:08:40.970455139</dc:date>
    <meta:editing-duration>PT30M55S</meta:editing-duration>
    <meta:editing-cycles>35</meta:editing-cycles>
    <meta:generator>LibreOffice/7.3.7.2$Linux_X86_64 LibreOffice_project/30$Build-2</meta:generator>
    <meta:document-statistic meta:table-count="0" meta:image-count="0" meta:object-count="0" meta:page-count="2" meta:paragraph-count="47" meta:word-count="108" meta:character-count="2715" meta:non-whitespace-character-count="2369"/>
  </office:meta>
</office:document-meta>
</file>