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fo:letter-spacing="normal" officeooo:paragraph-rsid="000a00de"/>
    </style:style>
    <style:style style:name="P9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402da" style:font-weight-asian="bold" style:font-weight-complex="bold"/>
    </style:style>
    <style:style style:name="T6" style:family="text">
      <style:text-properties fo:font-weight="bold" officeooo:rsid="001b4d8f" style:font-weight-asian="bold" style:font-weight-complex="bold"/>
    </style:style>
    <style:style style:name="T7" style:family="text">
      <style:text-properties fo:font-weight="bold" officeooo:rsid="0020ed25" style:font-weight-asian="bold" style:font-weight-complex="bold"/>
    </style:style>
    <style:style style:name="T8" style:family="text">
      <style:text-properties fo:font-weight="bold" officeooo:rsid="00241edb" style:font-weight-asian="bold" style:font-weight-complex="bold"/>
    </style:style>
    <style:style style:name="T9" style:family="text">
      <style:text-properties fo:font-weight="bold" officeooo:rsid="0024f32a" style:font-weight-asian="bold" style:font-weight-complex="bold"/>
    </style:style>
    <style:style style:name="T10" style:family="text">
      <style:text-properties fo:font-weight="bold" officeooo:rsid="002b5d1d" style:font-weight-asian="bold" style:font-weight-complex="bold"/>
    </style:style>
    <style:style style:name="T11" style:family="text">
      <style:text-properties fo:font-weight="bold" officeooo:rsid="002db3af" style:font-weight-asian="bold" style:font-weight-complex="bold"/>
    </style:style>
    <style:style style:name="T12" style:family="text">
      <style:text-properties officeooo:rsid="002cfa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File Name: <text:s/><text:span text:style-name="T3">Zip3_362235165_AMITA Health Saint Francis Hospital Evanston_standardcharges.csv</text:span></text:p>
      <text:p text:style-name="P6"/>
      <text:p text:style-name="P6">This dataset contains good data on <text:span text:style-name="T1">Ascension Hospital’s machine-readable pricing files for <text:s/>Illinois on ZIP3.</text:span></text:p>
      <text:p text:style-name="P3">There <text:span text:style-name="T3">are </text:span><text:span text:style-name="T10">30</text:span><text:span text:style-name="T3"> unique zip</text:span><text:span text:style-name="T4">3</text:span> codes <text:span text:style-name="T1">for the state </text:span><text:span text:style-name="T12">Illinois</text:span>. <text:span text:style-name="T1">And there are </text:span><text:span text:style-name="T11">23280</text:span><text:span text:style-name="T6"> </text:span><text:span text:style-name="T4">rows.</text:span></text:p>
      <text:p text:style-name="P3"><text:s/>It contains <text:span text:style-name="T11">42</text:span><text:span text:style-name="T9"> </text:span><text:span text:style-name="T3">columns</text:span> as follows:</text:p>
      <text:p text:style-name="P3"/>
      <text:p text:style-name="P8"><text:span text:style-name="T2"><text:tab/>'Facility_BU_ID', 'Code_Type', 'Code', 'Min_Negotiated_Rate',</text:span></text:p>
      <text:p text:style-name="P1"><text:s text:c="7"/><text:span text:style-name="T2">'Max_Negotiated_Rate', 'I103008001_AMBETTER_1698',</text:span></text:p>
      <text:p text:style-name="P1"><text:s text:c="7"/><text:span text:style-name="T2">'I103000116_AETNA_SMART_CARE_1344', 'I102002701_BRIGHT_HEALTH_MA_2161',</text:span></text:p>
      <text:p text:style-name="P1"><text:s text:c="7"/><text:span text:style-name="T2">'I102002601_ASCENSION_COMPLETE_ILLINOIS_MEDICARE_2161',</text:span></text:p>
      <text:p text:style-name="P1"><text:s text:c="7"/><text:span text:style-name="T2">'I102002401_CLEAR_SPRING_MEDICARE_CCAI_2161',</text:span></text:p>
      <text:p text:style-name="P1"><text:s text:c="7"/><text:span text:style-name="T2">'I102002201_AMITA_HEALTH_CIN_2156',</text:span></text:p>
      <text:p text:style-name="P1"><text:s text:c="7"/><text:span text:style-name="T2">'I102002001_MERIDIAN_COMPLETE_MC_RPL_2159',</text:span></text:p>
      <text:p text:style-name="P1"><text:s text:c="7"/><text:span text:style-name="T2">'I102001802_HEALTH_ALLIANCE_MEDICARE_REPLACEMENT_2161',</text:span></text:p>
      <text:p text:style-name="P1"><text:s text:c="7"/><text:span text:style-name="T2">'I102001704_Cigna_HealthspringTrue_Choice_MCR_2161',</text:span></text:p>
      <text:p text:style-name="P1"><text:s text:c="7"/><text:span text:style-name="T2">'I102001601_MOLINA_HEALTHCARE_MMAI_MC_RPL_2150',</text:span></text:p>
      <text:p text:style-name="P1"><text:s text:c="7"/><text:span text:style-name="T2">'I102001003_BLUE_CROSS_COMMUNITY_MMAI_2156',</text:span></text:p>
      <text:p text:style-name="P1"><text:s text:c="7"/><text:span text:style-name="T2">'I102001002_BLUE_MEDICARE_ADVANTAGE_HMO_2156',</text:span></text:p>
      <text:p text:style-name="P1"><text:s text:c="7"/><text:span text:style-name="T2">'I102001001_Blue_Cross_Medicare_Adv_PPO_2156',</text:span></text:p>
      <text:p text:style-name="P1"><text:s text:c="7"/><text:span text:style-name="T2">'I102000902_WELLCARE_HMOMC_2161',</text:span></text:p>
      <text:p text:style-name="P1"><text:s text:c="7"/><text:span text:style-name="T2">'I102000901_WELLCARE_ADVOCATE_MC_REPLACEMENT_2161',</text:span></text:p>
      <text:p text:style-name="P1"><text:s text:c="7"/><text:span text:style-name="T2">'I102000801_UNITED_HEALTHCARE_MC_REPLACEMENTADVANTAGE_2161',</text:span></text:p>
      <text:p text:style-name="P1"><text:s text:c="7"/><text:span text:style-name="T2">'I102000704_HUMANA_MMAI_2147', 'I102000703_HUMANA_GOLD_PLUS_MC_2148',</text:span></text:p>
      <text:p text:style-name="P1"><text:s text:c="7"/><text:span text:style-name="T2">'I102000702_HUMANA_GOLD_PLUS_ADVOCATE_MC_2148',</text:span></text:p>
      <text:p text:style-name="P1"><text:s text:c="7"/><text:span text:style-name="T2">'I102000701_HUMANA_CHOICE_PPO_MC_2148',</text:span></text:p>
      <text:p text:style-name="P1"><text:s text:c="7"/><text:span text:style-name="T2">'I102000604_AETNA_BETTER_HEALTH_PREMIER_PLAN_MMAI_2143',</text:span></text:p>
      <text:p text:style-name="P1"><text:s text:c="7"/><text:span text:style-name="T2">'I102000603_AETNA_MEDICARE_HMO_ADVOCATE_2154',</text:span></text:p>
      <text:p text:style-name="P1"><text:s text:c="7"/><text:span text:style-name="T2">'I102000602_AETNA_MEDICARE_HMO_2154',</text:span></text:p>
      <text:p text:style-name="P1"><text:s text:c="7"/><text:span text:style-name="T2">'I102000601_AETNA_MEDICARE_PPO_2154',</text:span></text:p>
      <text:p text:style-name="P1"><text:s text:c="7"/><text:span text:style-name="T2">'I102000403_MISC_MC_RPLCMNT_ADVANTAGE_PPO_2161',</text:span></text:p>
      <text:p text:style-name="P1"><text:s text:c="7"/><text:span text:style-name="T2">'I102000402_MISC_MC_RPLCMNT_ADVANTAGE_PFFS_2161',</text:span></text:p>
      <text:p text:style-name="P1"><text:s text:c="7"/><text:span text:style-name="T2">'I102000401_MISC_MEDICARE_REPLACEMENT_2161',</text:span></text:p>
      <text:p text:style-name="P1"><text:s text:c="7"/><text:span text:style-name="T2">'I102000303_HEALTHSPRING_MC_TOTAL_CARE_2161',</text:span></text:p>
      <text:p text:style-name="P1"><text:s text:c="7"/><text:span text:style-name="T2">'I102000301_HEALTH_SPRINGMC_2161', 'I102000102_AARP_MC_PPO_2163',</text:span></text:p>
      <text:p text:style-name="P1"><text:s text:c="7"/><text:span text:style-name="T2">'I102000101_AARP_MC_HMO_2163', 'I100020104_MEDICARE_RAILROAD_2152',</text:span></text:p>
      <text:p text:style-name="P1"><text:s text:c="7"/><text:span text:style-name="T2">'I100020103_MEDICARE_PART_A_B_2152', 'I100020102_MEDICARE_PART_B_2152',</text:span></text:p>
      <text:p text:style-name="P1"><text:s text:c="7"/><text:span text:style-name="T2">'I100020101_MEDICARE_PART_A_2152',</text:span></text:p>
      <text:p text:style-name="P1"><text:s text:c="7"/><text:span text:style-name="T2">'I100011701_AMBETTER_OUT_OF_NETWORK_1698', 'ZIP3'</text:span></text:p>
      <text:p text:style-name="P8"><text:span text:style-name="T2"/></text:p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2:53:15.540297928</dc:date>
    <meta:editing-duration>PT24M11S</meta:editing-duration>
    <meta:editing-cycles>35</meta:editing-cycles>
    <meta:generator>LibreOffice/7.3.7.2$Linux_X86_64 LibreOffice_project/30$Build-2</meta:generator>
    <meta:document-statistic meta:table-count="0" meta:image-count="0" meta:object-count="0" meta:page-count="1" meta:paragraph-count="38" meta:word-count="93" meta:character-count="2241" meta:non-whitespace-character-count="1965"/>
  </office:meta>
</office:document-meta>
</file>