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fo:letter-spacing="normal" officeooo:paragraph-rsid="000a00de"/>
    </style:style>
    <style:style style:name="P9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402da" style:font-weight-asian="bold" style:font-weight-complex="bold"/>
    </style:style>
    <style:style style:name="T6" style:family="text">
      <style:text-properties fo:font-weight="bold" officeooo:rsid="001b4d8f" style:font-weight-asian="bold" style:font-weight-complex="bold"/>
    </style:style>
    <style:style style:name="T7" style:family="text">
      <style:text-properties fo:font-weight="bold" officeooo:rsid="0020ed25" style:font-weight-asian="bold" style:font-weight-complex="bold"/>
    </style:style>
    <style:style style:name="T8" style:family="text">
      <style:text-properties fo:font-weight="bold" officeooo:rsid="00241edb" style:font-weight-asian="bold" style:font-weight-complex="bold"/>
    </style:style>
    <style:style style:name="T9" style:family="text">
      <style:text-properties fo:font-weight="bold" officeooo:rsid="0024f32a" style:font-weight-asian="bold" style:font-weight-complex="bold"/>
    </style:style>
    <style:style style:name="T10" style:family="text">
      <style:text-properties fo:font-weight="bold" officeooo:rsid="002b5d1d" style:font-weight-asian="bold" style:font-weight-complex="bold"/>
    </style:style>
    <style:style style:name="T11" style:family="text">
      <style:text-properties fo:font-weight="bold" officeooo:rsid="002e9667" style:font-weight-asian="bold" style:font-weight-complex="bold"/>
    </style:style>
    <style:style style:name="T12" style:family="text">
      <style:text-properties officeooo:rsid="002cfa31"/>
    </style:style>
    <style:style style:name="T13" style:family="text">
      <style:text-properties officeooo:rsid="002e96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File Name: <text:s/><text:span text:style-name="T3">Zip3_362235165_AMITA Health Resurrection Medical Center Chicago_standardcharges.csv</text:span></text:p>
      <text:p text:style-name="P6"/>
      <text:p text:style-name="P6">This dataset contains good data on <text:span text:style-name="T1">Ascension Hospital’s machine-readable pricing files for <text:s/>Illinois on ZIP3.</text:span></text:p>
      <text:p text:style-name="P3">There <text:span text:style-name="T3">are </text:span><text:span text:style-name="T10">30</text:span><text:span text:style-name="T3"> unique zip</text:span><text:span text:style-name="T4">3</text:span> codes <text:span text:style-name="T1">for the state </text:span><text:span text:style-name="T12">Illinois</text:span>. <text:span text:style-name="T1">And there are </text:span><text:span text:style-name="T11">23280</text:span><text:span text:style-name="T6"> </text:span><text:span text:style-name="T4">rows.</text:span></text:p>
      <text:p text:style-name="P3"><text:s/>It contains <text:span text:style-name="T11">68 </text:span><text:span text:style-name="T3">columns</text:span> as follows:</text:p>
      <text:p text:style-name="P3"/>
      <text:p text:style-name="P8"><text:span text:style-name="T2"><text:tab/> 'Facility_BU_ID', 'Code_Type', 'Code', 'Min_Negotiated_Rate',</text:span></text:p>
      <text:p text:style-name="P1"><text:s text:c="7"/><text:span text:style-name="T2">'Max_Negotiated_Rate', 'i103007501_IMAGINE_HEALTH_PPO_1824',</text:span></text:p>
      <text:p text:style-name="P1"><text:s text:c="7"/><text:span text:style-name="T2">'i103002205_HEALTHLINK_1825',</text:span></text:p>
      <text:p text:style-name="P1"><text:s text:c="7"/><text:span text:style-name="T2">'i103002204_HEALTHLINK_STATE_OF_ILLINOIS_1825',</text:span></text:p>
      <text:p text:style-name="P1"><text:s text:c="7"/><text:span text:style-name="T2">'i103002203_HEALTHLINK_OPEN_ACCESS_1825',</text:span></text:p>
      <text:p text:style-name="P1"><text:s text:c="7"/><text:span text:style-name="T2">'i103000915_CIGNA_LOCAL_PLUS_OUT_OF_NETWORK_1800',</text:span></text:p>
      <text:p text:style-name="P1"><text:s text:c="7"/><text:span text:style-name="T2">'i103000901_CIGNA_HMO_1800', 'i100012101_CIGNA_ONE_HEALTH_HMO_1800',</text:span></text:p>
      <text:p text:style-name="P1"><text:s text:c="7"/><text:span text:style-name="T2">'i103004619_UHC_ALL_SAVERS_2126', 'i103004618_UHC_GENERIC_2126',</text:span></text:p>
      <text:p text:style-name="P1"><text:s text:c="7"/><text:span text:style-name="T2">'i103004617_UHC_NAVIGATE_2126', 'i103004615_UHC_STUDENT_RESOURCES_2126',</text:span></text:p>
      <text:p text:style-name="P1"><text:s text:c="7"/><text:span text:style-name="T2">'i103004614_UHC_UNITED_MEDICAL_RESOURCES_2126',</text:span></text:p>
      <text:p text:style-name="P1"><text:s text:c="7"/><text:span text:style-name="T2">'i103004613_UHC_SELECT_PLUS_2126',</text:span></text:p>
      <text:p text:style-name="P1"><text:s text:c="7"/><text:span text:style-name="T2">'i103004609_UHC_OXFORD_HEALTH_PLANS_2126',</text:span></text:p>
      <text:p text:style-name="P1"><text:s text:c="7"/><text:span text:style-name="T2">'i103004608_UHC_OPTIONS_PPO_2129', 'i103004605_UHC_HMO_2126',</text:span></text:p>
      <text:p text:style-name="P1"><text:s text:c="7"/><text:span text:style-name="T2">'i103004604_UHC_CORE_2126', 'i103004603_UHC_CHOICE_PLUS_2126',</text:span></text:p>
      <text:p text:style-name="P1"><text:s text:c="7"/><text:span text:style-name="T2">'i103004602_UHC_CHOICE_2126', 'i103004601_GOLDEN_RULE_INS_2126',</text:span></text:p>
      <text:p text:style-name="P1"><text:s text:c="7"/><text:span text:style-name="T2">'i103002521_PRESENCE_RHP_HUMANA_1815',</text:span></text:p>
      <text:p text:style-name="P1"><text:s text:c="7"/><text:span text:style-name="T2">'i103002520_HUMANA_ILLINOIS_CCN_HMO_1815',</text:span></text:p>
      <text:p text:style-name="P1"><text:s text:c="7"/><text:span text:style-name="T2">'i103002511_PRESENCE_SMEHP_HUMANA_HMO_1815',</text:span></text:p>
      <text:p text:style-name="P1"><text:s text:c="7"/><text:span text:style-name="T2">'i103002509_AMITA_IPA_SITES_HUMANA_1815', 'i103002506_HUMANA_PPO_1816',</text:span></text:p>
      <text:p text:style-name="P1"><text:s text:c="7"/><text:span text:style-name="T2">'i103002505_HUMANA_NATL_POS_OA_1815', 'i103002504_HUMANA_HMO_1815',</text:span></text:p>
      <text:p text:style-name="P1"><text:s text:c="7"/><text:span text:style-name="T2">'i103002503_HUMANA_CHOICE_POS_1815',</text:span></text:p>
      <text:p text:style-name="P1"><text:s text:c="7"/><text:span text:style-name="T2">'i103002502_HUMANA_CHOICE_CARE_1815', 'i103001903_GWH_CIGNA_PPO_1805',</text:span></text:p>
      <text:p text:style-name="P1"><text:s text:c="7"/><text:span text:style-name="T2">'i103001902_GWH_CIGNA_OPEN_ACCESSS_PLUS_1805',</text:span></text:p>
      <text:p text:style-name="P1"><text:s text:c="7"/><text:span text:style-name="T2">'i103000914_CIGNA_CONNECT_NETWORK_HMO_1806',</text:span></text:p>
      <text:p text:style-name="P1"><text:s text:c="7"/><text:span text:style-name="T2">'i103000912_NALC_CIGNA_1805', 'i103000910_CIGNA_GENERIC_1805',</text:span></text:p>
      <text:p text:style-name="P1"><text:s text:c="7"/><text:span text:style-name="T2">'i103000905_CIGNA_PPOEPOOA_1805', 'i103000904_CIGNA_POS_1805',</text:span></text:p>
      <text:p text:style-name="P1"><text:s text:c="7"/><text:span text:style-name="T2">'i103000903_CIGNA_OPEN_ACCESS_1805', 'i103000902_CIGNA_INDEMNITY_1805',</text:span></text:p>
      <text:p text:style-name="P1"><text:s text:c="7"/><text:span text:style-name="T2">'i103000643_LOCAL_25_SEIU_BCPPO_UHS_OUT_OF_NETWORK_2035',</text:span></text:p>
      <text:p text:style-name="P1"><text:s text:c="7"/><text:span text:style-name="T2">'i103000635_NORTHWEST_COMMUNITY_HEALTH_PARTNERS_2037',</text:span></text:p>
      <text:p text:style-name="P1"><text:s text:c="7"/><text:span text:style-name="T2">'i103000634_UNIFIED_PHYS_NETWORK_BCBS_2037',</text:span></text:p>
      <text:p text:style-name="P1"><text:s text:c="7"/><text:span text:style-name="T2">'i103000633_UIC_PHYS_GROUP_HMOIBLUE_ADV_OUTOFNETWORK_2037',</text:span></text:p>
      <text:p text:style-name="P1"><text:s text:c="7"/><text:span text:style-name="T2">'i103000631_SIX_CORNER_RAVENSWOOD_HMOIBLUE_ADV_OUTOFNETWORK_2037',</text:span></text:p>
      <text:p text:style-name="P1"><text:s text:c="7"/><text:span text:style-name="T2">'i103000627_ACCESS_COMMUNITY_HMOIBLUE_ADV_OUTOFNETWORK_2037',</text:span></text:p>
      <text:p text:style-name="P1"><text:s text:c="7"/><text:span text:style-name="T2">'i103000621_RPPGHMOIBLUE_ADV_2037',</text:span></text:p>
      <text:p text:style-name="P1"><text:s text:c="7"/><text:span text:style-name="T2">'i103000620_RAVENSWOOD_RPA_HMOIBLUE_ADV_2037',</text:span></text:p>
      <text:p text:style-name="P1"><text:s text:c="7"/><text:span text:style-name="T2">'i103000617_NSPA_HMOIBADV_2037',</text:span></text:p>
      <text:p text:style-name="P1"><text:s text:c="7"/><text:span text:style-name="T2">'i103000613_ADVOCATE_HMOIBLUE_ADVANTAGE_OUTOFNETWORK_2037',</text:span></text:p>
      <text:p text:style-name="P1"><text:s text:c="7"/><text:span text:style-name="T2">'i103000611_VILLAGEMD_HMOIBLUE_ADV_SITE_485_2037',</text:span></text:p>
      <text:p text:style-name="P1"><text:s text:c="7"/><text:span text:style-name="T2">'i103000607_BC_AMITA_HMO_2037',</text:span></text:p>
      <text:p text:style-name="P1"><text:s text:c="7"/><text:span text:style-name="T2">'i103000601_BLUE_CROSS_INDEMNITYSUPPLEMENT_2035',</text:span></text:p>
      <text:p text:style-name="P1"><text:s text:c="7"/><text:span text:style-name="T2">'i103000116_AETNA_SMART_CARE_1798', 'i101000116_BLUE_CROSS_Local_2035',</text:span></text:p>
      <text:p text:style-name="P1"><text:s text:c="7"/><text:span text:style-name="T2">'i101000113_CITY_OF_CHICAGOTELLIGEN_2035',</text:span></text:p>
      <text:p text:style-name="P1"><text:soft-page-break/><text:s text:c="7"/><text:span text:style-name="T2">'i101000112_BC_HMOBLUE_ADV_STATE_OF_IL_2037',</text:span></text:p>
      <text:p text:style-name="P1"><text:s text:c="7"/><text:span text:style-name="T2">'i101000111_BLUE_CHOICE_UNITE_HERE_SELECT_2036',</text:span></text:p>
      <text:p text:style-name="P1"><text:s text:c="7"/><text:span text:style-name="T2">'i101000109_Blue_Cross_HMOIBlue_Advantage_2037',</text:span></text:p>
      <text:p text:style-name="P1"><text:s text:c="7"/><text:span text:style-name="T2">'i101000108_BLUE_CROSS_PPO_2035',</text:span></text:p>
      <text:p text:style-name="P1"><text:s text:c="7"/><text:span text:style-name="T2">'i101000107_BLUE_CROSS_OUT_OF_ST_PPO_2035',</text:span></text:p>
      <text:p text:style-name="P1"><text:s text:c="7"/><text:span text:style-name="T2">'i101000106_BLUE_CROSS_OUT_OF_ST_HMO_2037',</text:span></text:p>
      <text:p text:style-name="P1"><text:s text:c="7"/><text:span text:style-name="T2">'i101000104_BLUE_CROSS_FEDERAL_EMPLOYEE_2035',</text:span></text:p>
      <text:p text:style-name="P1"><text:s text:c="7"/><text:span text:style-name="T2">'i101000103_BlueCross_POSChoice_Select_2036', 'ZIP3'</text:span></text:p>
      <text:p text:style-name="P8"><text:span text:style-name="T2"/></text:p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2:52:07.973780584</dc:date>
    <meta:editing-duration>PT24M29S</meta:editing-duration>
    <meta:editing-cycles>34</meta:editing-cycles>
    <meta:generator>LibreOffice/7.3.7.2$Linux_X86_64 LibreOffice_project/30$Build-2</meta:generator>
    <meta:document-statistic meta:table-count="0" meta:image-count="0" meta:object-count="0" meta:page-count="2" meta:paragraph-count="56" meta:word-count="119" meta:character-count="3343" meta:non-whitespace-character-count="2932"/>
  </office:meta>
</office:document-meta>
</file>