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fo:letter-spacing="normal" officeooo:paragraph-rsid="000a00de"/>
    </style:style>
    <style:style style:name="P9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402da" style:font-weight-asian="bold" style:font-weight-complex="bold"/>
    </style:style>
    <style:style style:name="T6" style:family="text">
      <style:text-properties fo:font-weight="bold" officeooo:rsid="001b4d8f" style:font-weight-asian="bold" style:font-weight-complex="bold"/>
    </style:style>
    <style:style style:name="T7" style:family="text">
      <style:text-properties fo:font-weight="bold" officeooo:rsid="0020ed25" style:font-weight-asian="bold" style:font-weight-complex="bold"/>
    </style:style>
    <style:style style:name="T8" style:family="text">
      <style:text-properties fo:font-weight="bold" officeooo:rsid="00241edb" style:font-weight-asian="bold" style:font-weight-complex="bold"/>
    </style:style>
    <style:style style:name="T9" style:family="text">
      <style:text-properties fo:font-weight="bold" officeooo:rsid="0024f32a" style:font-weight-asian="bold" style:font-weight-complex="bold"/>
    </style:style>
    <style:style style:name="T10" style:family="text">
      <style:text-properties fo:font-weight="bold" officeooo:rsid="002b5d1d" style:font-weight-asian="bold" style:font-weight-complex="bold"/>
    </style:style>
    <style:style style:name="T11" style:family="text">
      <style:text-properties fo:font-weight="bold" officeooo:rsid="0030be07" style:font-weight-asian="bold" style:font-weight-complex="bold"/>
    </style:style>
    <style:style style:name="T12" style:family="text">
      <style:text-properties officeooo:rsid="002cfa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File Name: <text:s/><text:span text:style-name="T3">Zip3_364251846_AMITA Health St Alexius Medical Center Hoffman Estates and AMITA Health Women and Childrens Hospital Hoffman Estates_standardcharges.csv</text:span></text:p>
      <text:p text:style-name="P6"/>
      <text:p text:style-name="P6">This dataset contains good data on <text:span text:style-name="T1">Ascension Hospital’s machine-readable pricing files for <text:s/>Illinois on ZIP3.</text:span></text:p>
      <text:p text:style-name="P3">There <text:span text:style-name="T3">are </text:span><text:span text:style-name="T10">30</text:span><text:span text:style-name="T3"> unique zip</text:span><text:span text:style-name="T4">3</text:span> codes <text:span text:style-name="T1">for the state </text:span><text:span text:style-name="T12">Illinois</text:span>. <text:span text:style-name="T1">And there are </text:span><text:span text:style-name="T11">23220</text:span><text:span text:style-name="T6"> </text:span><text:span text:style-name="T4">rows.</text:span></text:p>
      <text:p text:style-name="P3"><text:s/>It contains <text:span text:style-name="T11">65</text:span><text:span text:style-name="T9"> </text:span><text:span text:style-name="T3">columns</text:span> as follows:</text:p>
      <text:p text:style-name="P3"/>
      <text:p text:style-name="P8"><text:span text:style-name="T2"><text:tab/> 'Facility_BU_ID', 'Code_Type', 'Code', 'Min_Negotiated_Rate',</text:span></text:p>
      <text:p text:style-name="P1"><text:s text:c="7"/><text:span text:style-name="T2">'Max_Negotiated_Rate', 'i65596543_CIGNA_924',</text:span></text:p>
      <text:p text:style-name="P1"><text:s text:c="7"/><text:span text:style-name="T2">'i50073587_CIGNA_HMOPPOPOSOPEN_ACCESSGWH_924',</text:span></text:p>
      <text:p text:style-name="P1"><text:s text:c="7"/><text:span text:style-name="T2">'i70083197_BINDUNITED_CHOICE_PLUS_1117',</text:span></text:p>
      <text:p text:style-name="P1"><text:s text:c="7"/><text:span text:style-name="T2">'i58021788_UNITED_INDEMNITY_1117',</text:span></text:p>
      <text:p text:style-name="P1"><text:s text:c="7"/><text:span text:style-name="T2">'i58015546_UNITED_CHOICEOPEN_ACCESSSELECTEPOMANAGED_INDEMINITY_1117',</text:span></text:p>
      <text:p text:style-name="P1"><text:s text:c="7"/><text:span text:style-name="T2">'i56033177_UNITED_NAVIGATE_1117', 'i49750838_UNITED_PPO_1117',</text:span></text:p>
      <text:p text:style-name="P1"><text:s text:c="7"/><text:span text:style-name="T2">'i49748852_UNITED_HMOPPOPOSSELECTCHOICE_1117',</text:span></text:p>
      <text:p text:style-name="P1"><text:s text:c="7"/><text:span text:style-name="T2">'i49748793_UNITED_ALL_SAVERS_1117',</text:span></text:p>
      <text:p text:style-name="P1"><text:s text:c="7"/><text:span text:style-name="T2">'i33631618_UNITED_UMRUHSS_PPO_39026_1117',</text:span></text:p>
      <text:p text:style-name="P1"><text:s text:c="7"/><text:span text:style-name="T2">'i33624760_UNITED_GOLDEN_RULEUHCLIC_1117',</text:span></text:p>
      <text:p text:style-name="P1"><text:s text:c="7"/><text:span text:style-name="T2">'i56119513_AETNA_STATE_OF_ILLINOIS_1189',</text:span></text:p>
      <text:p text:style-name="P1"><text:s text:c="7"/><text:span text:style-name="T2">'i33856761_AETNA_HMOCHOICE_POSOPEN_ACCESSSELECTEPOQPOS_1189',</text:span></text:p>
      <text:p text:style-name="P1"><text:s text:c="7"/><text:span text:style-name="T2">'i58018153_BLUE_CROSS_NON_CONTRACTED_IPA_1075',</text:span></text:p>
      <text:p text:style-name="P1"><text:s text:c="7"/><text:span text:style-name="T2">'i57864227_BLUE_CROSS_NORTHWEST_PRIMARY_CARE_ALLIANCE280_1075',</text:span></text:p>
      <text:p text:style-name="P1"><text:s text:c="7"/><text:span text:style-name="T2">'i57862088_BLUE_CROSS_HEALTH_PLUS_PHYSICIANS_HMO247_1075',</text:span></text:p>
      <text:p text:style-name="P1"><text:s text:c="7"/><text:span text:style-name="T2">'i55909152_BLUE_CROSS_HMOBLUE_ADVANTAGE_1075',</text:span></text:p>
      <text:p text:style-name="P1"><text:s text:c="7"/><text:span text:style-name="T2">'i55906161_BLUE_CROSS_BLUE_PRECISION_HMO_EXCHANGE_1075',</text:span></text:p>
      <text:p text:style-name="P1"><text:s text:c="7"/><text:span text:style-name="T2">'i73472783_BLUE_CROSS_LOCALLABOR_FUND_PPO_1174',</text:span></text:p>
      <text:p text:style-name="P1"><text:s text:c="7"/><text:span text:style-name="T2">'i66036962_BLUE_CROSS_IL_1174',</text:span></text:p>
      <text:p text:style-name="P1"><text:s text:c="7"/><text:span text:style-name="T2">'i57865783_BLUE_CROSS_UNIFIED_PHYSICIANS_NETWORK_1174',</text:span></text:p>
      <text:p text:style-name="P1"><text:s text:c="7"/><text:span text:style-name="T2">'i55906173_BLUE_CROSS_PPOFEDERAL_1174',</text:span></text:p>
      <text:p text:style-name="P1"><text:s text:c="7"/><text:span text:style-name="T2">'i65222279_CIGNA_ONE_HEALTH_930', 'i55964413_CIGNA_CONNECTEXCHANGE_929',</text:span></text:p>
      <text:p text:style-name="P1"><text:s text:c="7"/><text:span text:style-name="T2">'i58022949_HUMANA_HMOCHOICEPOS_933',</text:span></text:p>
      <text:p text:style-name="P1"><text:s text:c="7"/><text:span text:style-name="T2">'i58018336_HUMANA_MEDICAL_CARE_GROUP_HMO_933',</text:span></text:p>
      <text:p text:style-name="P1"><text:s text:c="7"/><text:span text:style-name="T2">'i52155488_HUMANA_PPO_935',</text:span></text:p>
      <text:p text:style-name="P1"><text:s text:c="7"/><text:span text:style-name="T2">'i73766147_BRIGHT_HEALTH_BRONZESILVERGOLD_HMO_789',</text:span></text:p>
      <text:p text:style-name="P1"><text:s text:c="7"/><text:span text:style-name="T2">'i70072971_CIGNA_HEALTHSPRING_1125',</text:span></text:p>
      <text:p text:style-name="P1"><text:s text:c="7"/><text:span text:style-name="T2">'i69267443_Veterans_Community_Care_NetworkOptum_VA_1125',</text:span></text:p>
      <text:p text:style-name="P1"><text:s text:c="7"/><text:span text:style-name="T2">'i69067365_ASCENSION_COMPLETE_1125',</text:span></text:p>
      <text:p text:style-name="P1"><text:s text:c="7"/><text:span text:style-name="T2">'i69006143_BRIGHT_HEALTH_BRIGHT_ADVANTAGE_MEDICARE_789',</text:span></text:p>
      <text:p text:style-name="P1"><text:s text:c="7"/><text:span text:style-name="T2">'i63928363_CLEAR_SPRING_HEALTH_MEDICARE_1125',</text:span></text:p>
      <text:p text:style-name="P1"><text:s text:c="7"/><text:span text:style-name="T2">'i60667100_BLUE_CROSS_MEDICAREAMITA_CIN_741_1131',</text:span></text:p>
      <text:p text:style-name="P1"><text:s text:c="7"/><text:span text:style-name="T2">'i58026683_AMBETTER_IL_EXCHANGE_669', 'i58025475_ACTIN_CARE_GROUPS_895',</text:span></text:p>
      <text:p text:style-name="P1"><text:s text:c="7"/><text:span text:style-name="T2">'i58022147_MEDICARE_MED_NECS_NOT_MET_12X_SELF_AUDIT_PFS_ONLY_1125',</text:span></text:p>
      <text:p text:style-name="P1"><text:s text:c="7"/><text:span text:style-name="T2">'i58018631_MEDICARE_INPT_110_LIABILITY_PFS_ONLY_1125',</text:span></text:p>
      <text:p text:style-name="P1"><text:s text:c="7"/><text:span text:style-name="T2">'i58015555_UNITED_GROUP_MEDICAREPFFSDUAL_COMPLETENURSING_HOMESNP_1125',</text:span></text:p>
      <text:p text:style-name="P1"><text:s text:c="7"/><text:span text:style-name="T2">'i58015512_CIGNA_HEALTHSPRING_CAREPLANTOTALCARE_MEDICARE_HMO_1125',</text:span></text:p>
      <text:p text:style-name="P1"><text:s text:c="7"/><text:span text:style-name="T2">'i56094552_ILLINICARE_HEALTH_MEDICAREMEDICAID_DUAL_MMAI_1135',</text:span></text:p>
      <text:p text:style-name="P1"><text:s text:c="7"/><text:span text:style-name="T2">'i56094470_MERIDIAN_COMPLETE_MEDICAREMEDICAID_DUAL_1125',</text:span></text:p>
      <text:p text:style-name="P1"><text:s text:c="7"/><text:span text:style-name="T2">'i55970620_HUMANA_GOLD_PLUS_INTEGRATED_MEDICAREMEDICAID_PLAN_1134',</text:span></text:p>
      <text:p text:style-name="P1"><text:s text:c="7"/><text:span text:style-name="T2">'i55970620_HUMANA_GOLD_PLUS_INTEGRATED_MEDICAREMEDICAID_PLAN_1133',</text:span></text:p>
      <text:p text:style-name="P1"><text:s text:c="7"/><text:span text:style-name="T2">'i55909160_BLUE_CROSS_BLUE_CHOICE_PREFERRED_PPOBCE_EXCHANGE_1077',</text:span></text:p>
      <text:p text:style-name="P1"><text:s text:c="7"/><text:span text:style-name="T2">'i55906145_BLUE_CROSS_MEDICARE_ADVANTAGE_IL_1131',</text:span></text:p>
      <text:p text:style-name="P1"><text:soft-page-break/><text:s text:c="7"/><text:span text:style-name="T2">'i55906145_BLUE_CROSS_MEDICARE_ADVANTAGE_IL_1130',</text:span></text:p>
      <text:p text:style-name="P1"><text:s text:c="7"/><text:span text:style-name="T2">'i55903575_AETNA_BETTER_HEALTH_PREMIER_PLAN_MEDICAREMEDICAID_1125',</text:span></text:p>
      <text:p text:style-name="P1"><text:s text:c="7"/><text:span text:style-name="T2">'i55902236_BLUE_CROSS_BLUE_CHOICE_SELECTOPTIONSPREFERRED_PPO_1077',</text:span></text:p>
      <text:p text:style-name="P1"><text:s text:c="7"/><text:span text:style-name="T2">'i50230415_AETNACONTINENTAL_LIFE_MEDICARE_SUPPLEMENT_1129',</text:span></text:p>
      <text:p text:style-name="P1"><text:s text:c="7"/><text:span text:style-name="T2">'i49992229_HUMANA_MEDICARE_ADVANTAGE_1134',</text:span></text:p>
      <text:p text:style-name="P1"><text:s text:c="7"/><text:span text:style-name="T2">'i49992229_HUMANA_MEDICARE_ADVANTAGE_1133',</text:span></text:p>
      <text:p text:style-name="P1"><text:s text:c="7"/><text:span text:style-name="T2">'i49583637_WELLCARE_MEDICARE_1125',</text:span></text:p>
      <text:p text:style-name="P1"><text:s text:c="7"/><text:span text:style-name="T2">'i39878184_BC_OF_IL_CHOICE_BCSGLDSLVBRZ_AMH_201_51_1077',</text:span></text:p>
      <text:p text:style-name="P1"><text:s text:c="7"/><text:span text:style-name="T2">'i33856808_AETNA_MEDICARE_ADVANTAGE_1129',</text:span></text:p>
      <text:p text:style-name="P1"><text:s text:c="7"/><text:span text:style-name="T2">'i33856808_AETNA_MEDICARE_ADVANTAGE_1128',</text:span></text:p>
      <text:p text:style-name="P1"><text:s text:c="7"/><text:span text:style-name="T2">'i33630667_UNITED_MEDICARE_SOLUTIONSMCARE_COMPLETEMCARE_ADV_1143',</text:span></text:p>
      <text:p text:style-name="P1"><text:s text:c="7"/><text:span text:style-name="T2">'i33630667_UNITED_MEDICARE_SOLUTIONSMCARE_COMPLETEMCARE_ADV_1139',</text:span></text:p>
      <text:p text:style-name="P1"><text:s text:c="7"/><text:span text:style-name="T2">'i33224616_MEDICARE_MANAGED_CARE_MISC_1125', 'ZIP3'</text:span></text:p>
      <text:p text:style-name="P8"><text:span text:style-name="T2"/></text:p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3:14:34.402257002</dc:date>
    <meta:editing-duration>PT24M6S</meta:editing-duration>
    <meta:editing-cycles>35</meta:editing-cycles>
    <meta:generator>LibreOffice/7.3.7.2$Linux_X86_64 LibreOffice_project/30$Build-2</meta:generator>
    <meta:document-statistic meta:table-count="0" meta:image-count="0" meta:object-count="0" meta:page-count="2" meta:paragraph-count="63" meta:word-count="127" meta:character-count="3859" meta:non-whitespace-character-count="3398"/>
  </office:meta>
</office:document-meta>
</file>